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64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高 雄 市 立 六 龜 高 級 中 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4">
            <text:p>黏貼憑證用紙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憑證</text:p>
          </table:table-cell>
          <table:table-cell office:value-type="string" table:number-columns-spanned="2" table:number-rows-spanned="2" table:style-name="ce75">
            <text:p>預算科目</text:p>
          </table:table-cell>
          <table:covered-table-cell/>
          <table:table-cell office:value-type="string" table:number-columns-spanned="2" table:number-rows-spanned="2" table:style-name="ce25">
            <text:p>金 <text:s text:c="5"/>額</text:p>
          </table:table-cell>
          <table:covered-table-cell/>
          <table:table-cell office:value-type="string" table:number-columns-spanned="2" table:number-rows-spanned="2" table:style-name="ce76">
            <text:p>用途說明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7">
            <text:p>第 <text:s text:c="2"/>號</text:p>
          </table:table-cell>
          <table:table-cell office:value-type="string" table:style-name="ce12">
            <text:p>業務計畫科目：<text:span text:style-name="T2"><text:s text:c="16"/></text:span></text:p>
          </table:table-cell>
          <table:table-cell office:value-type="string" table:style-name="ce15">
            <text:p>113Y其他應收款</text:p>
          </table:table-cell>
          <table:table-cell office:value-type="currency" office:value="2026500" table:formula="of:=[.C11]" table:number-columns-spanned="2" table:number-rows-spanned="3" table:style-name="ce78">
            <text:p><text:s/>$2,026,500<text:s/></text:p>
          </table:table-cell>
          <table:covered-table-cell/>
          <table:table-cell office:value-type="string" table:number-columns-spanned="2" table:number-rows-spanned="3" table:style-name="ce69">
            <text:p>計畫已核定，於補助款未到位前，先行認列收入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工作計畫科目：<text:span text:style-name="T2"><text:s text:c="6"/>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用途科目別：<text:span text:style-name="T2"><text:s/></text:span></text:p>
          </table:table-cell>
          <table:table-cell table:style-name="ce14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2">
            <text:p>補 助 款 先 行 認 列 收 入 申 請 單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67">
            <text:p>計畫名稱</text:p>
          </table:table-cell>
          <table:covered-table-cell/>
          <table:table-cell office:value-type="string" table:number-columns-spanned="5" table:number-rows-spanned="1" table:style-name="ce70">
            <text:p>106年度「高級中等學校試辦學習區完全免試入學資源挹注計畫<text:span text:style-name="T3">」</text:span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0">
            <text:p>核定公文文號</text:p>
          </table:table-cell>
          <table:covered-table-cell/>
          <table:table-cell office:value-type="string" table:number-columns-spanned="5" table:number-rows-spanned="1" table:style-name="ce52">
            <text:p>教育部106年6月30日臺教授國部字第1060067406A號函暨高雄市政府教育局106年8月22日高市教高字第10635316200號函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0">
            <text:p>補助金額</text:p>
          </table:table-cell>
          <table:covered-table-cell/>
          <table:table-cell office:value-type="currency" office:value="2026500" table:number-columns-spanned="5" table:number-rows-spanned="1" table:style-name="ce71">
            <text:p>$2,026,500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0">
            <text:p>說明</text:p>
          </table:table-cell>
          <table:covered-table-cell/>
          <table:table-cell office:value-type="string" table:number-columns-spanned="5" table:number-rows-spanned="1" table:style-name="ce52">
            <text:p>1.本計畫已核定，其中經常門經費<text:span text:style-name="T4">部補助180萬5320元</text:span>、<text:span text:style-name="T4">局補助22萬1180元</text:span>，餘2萬5千元由本校自籌。因本校銀行存款餘額足以支應，於補助款未到位前，先行認列收入，俾利後續經費採購核銷付款等事宜。</text:p>
            <text:p>2.由業務單位持續追蹤補助款之撥款時間，俟撥入本校後，由會計室辦理科目沖轉。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45">
            <text:p>業務單位</text:p>
          </table:table-cell>
          <table:covered-table-cell/>
          <table:table-cell office:value-type="string" table:number-columns-spanned="3" table:number-rows-spanned="1" table:style-name="ce39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40">
            <text:p>校長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8">
            <text:p>承辦人</text:p>
          </table:table-cell>
          <table:table-cell table:style-name="ce6"/>
          <table:table-cell table:number-columns-spanned="3" table:number-rows-spanned="2" table:style-name="ce73"/>
          <table:covered-table-cell table:number-columns-repeated="2"/>
          <table:table-cell table:number-columns-spanned="2" table:number-rows-spanned="2" table:style-name="ce44"/>
          <table:covered-table-cell/>
          <table:table-cell table:number-columns-repeated="16377"/>
        </table:table-row>
        <table:table-row table:style-name="ro15">
          <table:table-cell office:value-type="string" table:style-name="ce5">
            <text:p>主任</text:p>
          </table:table-cell>
          <table:table-cell table:style-name="ce16"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17">
            <text:p>請檢附核定公文乙份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 table:style-name="ce11"/>
        </table:table-row>
        <table:table-row table:number-rows-repeated="1048559" table:style-name="ro1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user</meta:initial-creator>
    <dc:creator>myzopoda</dc:creator>
    <meta:creation-date>2011-04-12T05:54:56Z</meta:creation-date>
    <dc:date>2021-08-04T06:08:32Z</dc:date>
    <meta:print-date>2017-08-31T06:38:18Z</meta:print-date>
  </office:meta>
</office:document-meta>
</file>