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華康寬破音二(標楷W5)" svg:font-family="@華康寬破音二(標楷W5)" style:font-family-generic="script" style:font-pitch="variable" svg:panose-1="3 0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style:snap-to-layout-grid="false" fo:text-align="justify" fo:line-height="0.2708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line-height="0.2708in" fo:margin-left="0.8847in" fo:text-indent="-0.5694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2708in" fo:margin-left="0.8847in" fo:text-indent="-0.5694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justify" fo:line-height="0.2708in"/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0.2708in" fo:margin-left="0.8861in" fo:text-indent="-0.570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style:line-height-at-least="0.3333in" fo:margin-left="0.8847in" fo:text-indent="-0.5694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style:line-height-at-least="0.3333in" fo:margin-left="0.8847in" fo:text-indent="-0.5694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style:line-height-at-least="0.3333in" fo:margin-left="0.8847in" fo:text-indent="-0.5694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0.2708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line-height="0.2708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708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line-height="0.2708in" fo:margin-left="0.4923in" fo:text-indent="-0.492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style:line-height-at-least="0.3333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fo:line-height="0.2708in" fo:margin-left="0.8652in" fo:text-indent="-0.524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line-height="0.2708in" fo:margin-left="0.8652in" fo:text-indent="-0.524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line-height="0.2708in" fo:margin-left="0.8652in" fo:text-indent="-0.524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line-height="0.2708in" fo:margin-left="0.4923in" fo:text-indent="-0.492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fo:line-height="0.2708in"/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.3333in" fo:margin-left="0.6666in" fo:text-indent="-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justify" style:line-height-at-least="0.3333in" fo:margin-left="0.6666in" fo:text-indent="-0.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777in" fo:margin-left="0.8263in" fo:text-indent="-0.1597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777in" fo:margin-left="0.6881in" fo:text-indent="-0.021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.3333in" fo:margin-left="0.4916in" fo:text-indent="-0.32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line-height-at-least="0.3333in" fo:margin-left="0.4916in" fo:text-indent="-0.32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line-height="0.2708in" fo:margin-left="0.3937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line-height="0.2708in" fo:margin-left="0.8861in" fo:text-indent="-0.5541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Arial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TableColumn78" style:family="table-column">
      <style:table-column-properties style:column-width="1.3784in" style:use-optimal-column-width="false"/>
    </style:style>
    <style:style style:name="TableColumn79" style:family="table-column">
      <style:table-column-properties style:column-width="5.0201in" style:use-optimal-column-width="false"/>
    </style:style>
    <style:style style:name="Table77" style:family="table">
      <style:table-properties style:width="6.3986in" fo:margin-left="0.4687in" table:align="left"/>
    </style:style>
    <style:style style:name="TableRow80" style:family="table-row">
      <style:table-row-properties style:min-row-height="0.345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 style:line-height-at-least="0.1666in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 style:line-height-at-least="0.1666in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87" style:family="table-row">
      <style:table-row-properties style:min-row-height="0.4611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style:line-height-at-least="0.1666in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91" style:parent-style-name="內文" style:family="paragraph">
      <style:paragraph-properties fo:widows="2" fo:orphans="2" style:snap-to-layout-grid="false" fo:text-align="center" style:line-height-at-least="0.1666in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style:text-scale="80%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ial" style:letter-kerning="false"/>
    </style:style>
    <style:style style:name="TableRow95" style:family="table-row">
      <style:table-row-properties style:min-row-height="0.312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style:line-height-at-least="0.1666in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0.3979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 style:line-height-at-least="0.1666in"/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justify" style:line-height-at-least="0.1666in" fo:text-indent="0.0013in"/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style:snap-to-layout-grid="false" fo:text-align="justify" fo:line-height="0.2708in" fo:margin-left="0.8861in" fo:text-indent="-0.555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line-height="0.2708in" fo:margin-left="0.8861in" fo:text-indent="-0.555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line-height="0.2708in" fo:margin-left="0.8861in" fo:text-indent="-0.5527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line-height="0.2708in" fo:margin-left="0.8861in" fo:text-indent="-0.249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0.2708in" fo:margin-left="0.8861in" fo:text-indent="-0.249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fo:line-height="0.2708in" fo:margin-left="0.8861in" fo:text-indent="-0.249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line-height="0.2708in" fo:margin-left="0.8861in" fo:text-indent="-0.551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line-height="0.2708in" fo:margin-left="0.8861in" fo:text-indent="-0.551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line-height="0.2708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fo:line-height="0.2708in" fo:margin-left="0.8166in" fo:text-indent="-0.4111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style:snap-to-layout-grid="false" fo:text-align="justify" fo:line-height="0.2708in" fo:margin-left="0.8166in" fo:text-indent="-0.4111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line-height="0.2708in" fo:margin-left="0.8166in" fo:text-indent="-0.4111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line-height="0.2708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0.2708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line-height="0.2708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fo:line-height="0.2708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 fo:line-height="0.2708in"/>
      <style:text-properties style:font-name="標楷體" style:font-name-asian="標楷體"/>
    </style:style>
    <style:style style:name="P139" style:parent-style-name="內文" style:family="paragraph">
      <style:paragraph-properties fo:text-align="justify" style:line-height-at-least="0.3333in" fo:margin-left="0.4916in" fo:text-indent="-0.325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style:line-height-at-least="0.3333in" fo:margin-left="0.4916in" fo:text-indent="-0.32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line-height="0.2708in"/>
      <style:text-properties style:font-name="標楷體" style:font-name-asian="標楷體"/>
    </style:style>
    <style:style style:name="P142" style:parent-style-name="內文" style:family="paragraph">
      <style:paragraph-properties fo:break-before="page" style:snap-to-layout-grid="false" fo:text-align="justify" fo:line-height="0.2708in" fo:margin-left="0.347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44" style:parent-style-name="內文" style:family="paragraph">
      <style:paragraph-properties fo:text-align="center" fo:line-height="0.3333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150" style:family="table-column">
      <style:table-column-properties style:column-width="0.9055in" style:use-optimal-column-width="false"/>
    </style:style>
    <style:style style:name="TableColumn151" style:family="table-column">
      <style:table-column-properties style:column-width="1.3763in" style:use-optimal-column-width="false"/>
    </style:style>
    <style:style style:name="TableColumn152" style:family="table-column">
      <style:table-column-properties style:column-width="2.609in" style:use-optimal-column-width="false"/>
    </style:style>
    <style:style style:name="TableColumn153" style:family="table-column">
      <style:table-column-properties style:column-width="1.7222in" style:use-optimal-column-width="false"/>
    </style:style>
    <style:style style:name="Table149" style:family="table">
      <style:table-properties style:width="6.6131in" fo:margin-left="0in" table:align="center"/>
    </style:style>
    <style:style style:name="TableRow154" style:family="table-row">
      <style:table-row-properties style:min-row-height="0.4833in" style:use-optimal-row-height="false" fo:keep-together="always"/>
    </style:style>
    <style:style style:name="TableCell155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P15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TableCell158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-top="0.0208in solid #000000" fo:border-left="0.0104in solid #000000" fo:border-bottom="0.020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4534in" style:use-optimal-row-height="false" fo:keep-together="always"/>
    </style:style>
    <style:style style:name="TableCell1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P16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left="0.1319in" fo:text-indent="-0.1319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letter-kerning="false"/>
    </style:style>
    <style:style style:name="TableRow172" style:family="table-row">
      <style:table-row-properties style:min-row-height="0.3708in" style:use-optimal-row-height="false" fo:keep-together="always"/>
    </style:style>
    <style:style style:name="P17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left="0.1319in" fo:text-indent="-0.1319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0.3541in" style:use-optimal-row-height="false" fo:keep-together="always"/>
    </style:style>
    <style:style style:name="P18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letter-kerning="false"/>
    </style:style>
    <style:style style:name="TableRow188" style:family="table-row">
      <style:table-row-properties style:min-row-height="0.4208in" style:use-optimal-row-height="false" fo:keep-together="always"/>
    </style:style>
    <style:style style:name="P18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weight="bold" style:font-weight-asian="bold" style:letter-kerning="false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4208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P19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left="0.1319in" fo:text-indent="-0.1319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letter-kerning="false"/>
    </style:style>
    <style:style style:name="TableRow206" style:family="table-row">
      <style:table-row-properties style:min-row-height="0.4208in" style:use-optimal-row-height="false" fo:keep-together="always"/>
    </style:style>
    <style:style style:name="P20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left="0.1319in" fo:text-indent="-0.1319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0.4208in" style:use-optimal-row-height="false" fo:keep-together="always"/>
    </style:style>
    <style:style style:name="P21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letter-kerning="false"/>
    </style:style>
    <style:style style:name="TableRow222" style:family="table-row">
      <style:table-row-properties style:min-row-height="0.4208in" style:use-optimal-row-height="false" fo:keep-together="always"/>
    </style:style>
    <style:style style:name="P22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weight="bold" style:font-weight-asian="bold" style:letter-kerning="false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0.4208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P23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.1319in" fo:text-indent="-0.1319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letter-kerning="false"/>
    </style:style>
    <style:style style:name="TableRow240" style:family="table-row">
      <style:table-row-properties style:min-row-height="0.4208in" style:use-optimal-row-height="false" fo:keep-together="always"/>
    </style:style>
    <style:style style:name="P24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left="0.1319in" fo:text-indent="-0.1319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Row248" style:family="table-row">
      <style:table-row-properties style:min-row-height="0.4208in" style:use-optimal-row-height="false" fo:keep-together="always"/>
    </style:style>
    <style:style style:name="P24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letter-kerning="false"/>
    </style:style>
    <style:style style:name="TableRow256" style:family="table-row">
      <style:table-row-properties style:min-row-height="0.4208in" style:use-optimal-row-height="false" fo:keep-together="always"/>
    </style:style>
    <style:style style:name="P25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weight="bold" style:font-weight-asian="bold" style:letter-kerning="false"/>
    </style:style>
    <style:style style:name="TableCell2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Row264" style:family="table-row">
      <style:table-row-properties style:min-row-height="0.6736in" style:use-optimal-row-height="false" fo:keep-together="always"/>
    </style:style>
    <style:style style:name="TableCell2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3" style:parent-style-name="內文" style:family="paragraph">
      <style:paragraph-properties fo:break-before="page" fo:text-align="center" fo:line-height="0.3333in"/>
    </style:style>
    <style:style style:name="P27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27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277" style:family="table-column">
      <style:table-column-properties style:column-width="0.5729in"/>
    </style:style>
    <style:style style:name="TableColumn278" style:family="table-column">
      <style:table-column-properties style:column-width="0.8208in"/>
    </style:style>
    <style:style style:name="TableColumn279" style:family="table-column">
      <style:table-column-properties style:column-width="1.9687in"/>
    </style:style>
    <style:style style:name="TableColumn280" style:family="table-column">
      <style:table-column-properties style:column-width="1.6055in"/>
    </style:style>
    <style:style style:name="TableColumn281" style:family="table-column">
      <style:table-column-properties style:column-width="1.15in"/>
    </style:style>
    <style:style style:name="Table276" style:family="table">
      <style:table-properties style:width="6.118in" fo:margin-left="0in" table:align="center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333in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333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130%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333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130%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333in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333in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333in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370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333in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383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3333in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3333in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333in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/>
    </style:style>
    <style:style style:name="P421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 fo:font-size="11pt" style:font-size-asian="11pt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333in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P435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/>
    </style:style>
    <style:style style:name="P436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/>
    </style:style>
    <style:style style:name="P437" style:parent-style-name="內文" style:family="paragraph">
      <style:paragraph-properties fo:break-before="page" fo:line-height="0.3333in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439" style:parent-style-name="內文" style:family="paragraph">
      <style:paragraph-properties fo:text-align="center" fo:margin-bottom="0.0145in" fo:margin-right="0.0833in"/>
    </style:style>
    <style:style style:name="T4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5" style:parent-style-name="內文" style:family="paragraph">
      <style:paragraph-properties fo:margin-left="0.4937in">
        <style:tab-stops/>
      </style:paragraph-properties>
      <style:text-properties style:font-name="標楷體" style:font-name-asian="標楷體"/>
    </style:style>
    <style:style style:name="TableColumn447" style:family="table-column">
      <style:table-column-properties style:column-width="1.2069in"/>
    </style:style>
    <style:style style:name="TableColumn448" style:family="table-column">
      <style:table-column-properties style:column-width="0.9701in"/>
    </style:style>
    <style:style style:name="TableColumn449" style:family="table-column">
      <style:table-column-properties style:column-width="0.9298in"/>
    </style:style>
    <style:style style:name="TableColumn450" style:family="table-column">
      <style:table-column-properties style:column-width="0.5034in"/>
    </style:style>
    <style:style style:name="TableColumn451" style:family="table-column">
      <style:table-column-properties style:column-width="0.7416in"/>
    </style:style>
    <style:style style:name="TableColumn452" style:family="table-column">
      <style:table-column-properties style:column-width="2.4423in"/>
    </style:style>
    <style:style style:name="Table446" style:family="table">
      <style:table-properties style:width="6.7944in" fo:margin-left="-0.0201in" table:align="left"/>
    </style:style>
    <style:style style:name="TableRow453" style:family="table-row">
      <style:table-row-properties style:min-row-height="0.3034in"/>
    </style:style>
    <style:style style:name="TableCell454" style:family="table-cell">
      <style:table-cell-properties fo:border="0.0208in solid #000000" style:writing-mode="lr-tb" fo:padding-top="0.0534in" fo:padding-left="0.018in" fo:padding-bottom="0in" fo:padding-right="0in"/>
    </style:style>
    <style:style style:name="P455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456" style:family="table-cell">
      <style:table-cell-properties fo:border="0.0208in solid #000000" style:writing-mode="lr-tb" fo:padding-top="0.0534in" fo:padding-left="0.018in" fo:padding-bottom="0in" fo:padding-right="0in"/>
    </style:style>
    <style:style style:name="P457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458" style:family="table-cell">
      <style:table-cell-properties fo:border="0.0208in solid #000000" style:writing-mode="lr-tb" fo:padding-top="0.0534in" fo:padding-left="0.018in" fo:padding-bottom="0in" fo:padding-right="0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208in solid #000000" style:writing-mode="lr-tb" fo:padding-top="0.0534in" fo:padding-left="0.018in" fo:padding-bottom="0in" fo:padding-right="0in"/>
    </style:style>
    <style:style style:name="P461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208in solid #000000" style:writing-mode="lr-tb" fo:padding-top="0.0534in" fo:padding-left="0.018in" fo:padding-bottom="0in" fo:padding-right="0in"/>
    </style:style>
    <style:style style:name="P463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="0.0208in solid #000000" style:writing-mode="lr-tb" fo:padding-top="0.0534in" fo:padding-left="0.018in" fo:padding-bottom="0in" fo:padding-right="0in"/>
    </style:style>
    <style:style style:name="P465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466" style:family="table-row">
      <style:table-row-properties style:min-row-height="0.5798in"/>
    </style:style>
    <style:style style:name="TableCell467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468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469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470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471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474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476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478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479" style:family="table-row">
      <style:table-row-properties style:min-row-height="0.5784in"/>
    </style:style>
    <style:style style:name="TableCell480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481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483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487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489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491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492" style:family="table-row">
      <style:table-row-properties style:min-row-height="0.5784in"/>
    </style:style>
    <style:style style:name="TableCell493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494" style:parent-style-name="內文" style:family="paragraph">
      <style:paragraph-properties fo:text-align="justify" fo:margin-bottom="0.0305in" fo:margin-left="0.0013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496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497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498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01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02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03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04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05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06" style:family="table-row">
      <style:table-row-properties style:min-row-height="0.3131in"/>
    </style:style>
    <style:style style:name="TableCell507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08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10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11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14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16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17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18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19" style:family="table-row">
      <style:table-row-properties style:min-row-height="0.5201in"/>
    </style:style>
    <style:style style:name="TableCell520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21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23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27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28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29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30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31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32" style:family="table-row">
      <style:table-row-properties style:min-row-height="0.5201in"/>
    </style:style>
    <style:style style:name="TableCell533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34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35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36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37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40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41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42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43" style:family="table-cell">
      <style:table-cell-properties fo:border="0.0208in solid #000000" style:writing-mode="lr-tb" fo:padding-top="0.0534in" fo:padding-left="0.018in" fo:padding-bottom="0in" fo:padding-right="0in"/>
    </style:style>
    <style:style style:name="P544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45" style:family="table-row">
      <style:table-row-properties style:min-row-height="0.3131in"/>
    </style:style>
    <style:style style:name="TableCell546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47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48" style:family="table-cell">
      <style:table-cell-properties fo:border="0.0208in solid #000000" style:writing-mode="lr-tb" style:vertical-align="bottom" fo:padding-top="0.0534in" fo:padding-left="0.018in" fo:padding-bottom="0in" fo:padding-right="0in"/>
    </style:style>
    <style:style style:name="P549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50" style:family="table-cell">
      <style:table-cell-properties fo:border="0.0208in solid #000000" style:writing-mode="lr-tb" style:vertical-align="bottom" fo:padding-top="0.0534in" fo:padding-left="0.018in" fo:padding-bottom="0in" fo:padding-right="0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208in solid #000000" style:writing-mode="lr-tb" style:vertical-align="bottom" fo:padding-top="0.0534in" fo:padding-left="0.018in" fo:padding-bottom="0in" fo:padding-right="0in"/>
    </style:style>
    <style:style style:name="P553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54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55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/>
    </style:style>
    <style:style style:name="TableCell556" style:family="table-cell">
      <style:table-cell-properties fo:border="0.0208in solid #000000" style:writing-mode="lr-tb" style:vertical-align="bottom" fo:padding-top="0.0534in" fo:padding-left="0.018in" fo:padding-bottom="0in" fo:padding-right="0in"/>
    </style:style>
    <style:style style:name="P557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58" style:family="table-row">
      <style:table-row-properties style:min-row-height="0.6034in"/>
    </style:style>
    <style:style style:name="TableCell559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60" style:parent-style-name="內文" style:family="paragraph">
      <style:paragraph-properties fo:text-align="center" fo:margin-right="0.018in"/>
      <style:text-properties style:font-name="標楷體" style:font-name-asian="標楷體" fo:font-size="14pt" style:font-size-asian="14pt" style:font-size-complex="14pt"/>
    </style:style>
    <style:style style:name="P561" style:parent-style-name="標題1" style:family="paragraph">
      <style:paragraph-properties>
        <style:tab-stops>
          <style:tab-stop style:type="center" style:position="1.9083in"/>
          <style:tab-stop style:type="center" style:position="3.5673in"/>
          <style:tab-stop style:type="center" style:position="5.3909in"/>
        </style:tab-stops>
      </style:paragraph-properties>
      <style:text-properties style:font-name="標楷體" style:font-name-asian="標楷體" style:use-window-font-color="true"/>
    </style:style>
    <style:style style:name="P562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563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564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</office:automatic-styles>
  <office:body>
    <office:text text:use-soft-page-breaks="true">
      <text:p text:style-name="P1">2022台灣燈會在高雄-</text:p>
      <text:p text:style-name="P2"><text:span text:style-name="T3">高雄市三級學校花燈製作教學實施計畫</text:span></text:p>
      <text:list text:style-name="LFO1" text:continue-numbering="true">
        <text:list-item>
          <text:p text:style-name="P4">依據：</text:p>
        </text:list-item>
      </text:list>
      <text:list text:style-name="LFO2" text:continue-numbering="true">
        <text:list-item>
          <text:p text:style-name="P5">交通部觀光局2022台灣燈會專案。</text:p>
        </text:list-item>
        <text:list-item>
          <text:p text:style-name="P6">高雄市政府「2022台灣燈會在高雄」籌備會議。</text:p>
        </text:list-item>
      </text:list>
      <text:list text:style-name="LFO1" text:continue-numbering="true">
        <text:list-item>
          <text:p text:style-name="P7">宗旨：</text:p>
        </text:list-item>
      </text:list>
      <text:list text:style-name="LFO3" text:continue-numbering="true">
        <text:list-item>
          <text:p text:style-name="P8">配合市府舉辦「2022台灣燈會在高雄-線上花燈競賽」期間，激發師生發揮創意，以共同參與製作方式，培養師生互助合作的精神。</text:p>
        </text:list-item>
        <text:list-item>
          <text:p text:style-name="P9">拓展花燈創作領域，引領臺灣花燈藝術邁向新紀元。</text:p>
        </text:list-item>
        <text:list-item>
          <text:p text:style-name="P10">協助相關成果作品參與競賽，提升師生(或國小組親師生)花燈製作能力。</text:p>
        </text:list-item>
        <text:list-item>
          <text:p text:style-name="P11">學習使用LED等節能光源的技術，將應用科技與環保概念融入藝術創作。</text:p>
        </text:list-item>
      </text:list>
      <text:list text:style-name="LFO1" text:continue-numbering="true">
        <text:list-item>
          <text:p text:style-name="P12">指導單位：交通部觀光局、高雄市政府。</text:p>
        </text:list-item>
        <text:list-item>
          <text:p text:style-name="P13">主辦單位：高雄市政府教育局。</text:p>
        </text:list-item>
        <text:list-item>
          <text:p text:style-name="P14">申請單位：本市三級學校。</text:p>
        </text:list-item>
        <text:list-item>
          <text:p text:style-name="P15"><text:span text:style-name="T16">參加對象：有興趣製作花燈參與「</text:span><text:span text:style-name="T17">2022</text:span><text:span text:style-name="T18">台灣燈會在高雄</text:span><text:span text:style-name="T19">-</text:span><text:span text:style-name="T20">線上花燈競賽」之本市三級學校師生</text:span><text:span text:style-name="T21">(</text:span><text:span text:style-name="T22">或國小組親師生</text:span><text:span text:style-name="T23">)</text:span><text:span text:style-name="T24">，考量防疫，不開放本市三級學校師生</text:span><text:span text:style-name="T25">(</text:span><text:span text:style-name="T26">或國小組親師生</text:span><text:span text:style-name="T27">)</text:span><text:span text:style-name="T28">之外人員參加，課程參加人員必須參加「</text:span><text:span text:style-name="T29">2022</text:span><text:span text:style-name="T30">台灣燈會在高雄</text:span><text:span text:style-name="T31">-</text:span><text:span text:style-name="T32">線上花燈競賽」。</text:span></text:p>
        </text:list-item>
        <text:list-item>
          <text:p text:style-name="P33">花燈製作教學課程規劃說明：</text:p>
        </text:list-item>
      </text:list>
      <text:list text:style-name="LFO4" text:continue-numbering="true">
        <text:list-item>
          <text:p text:style-name="P34">課程內容：花燈之設計、製作要領與實作（附件一）。</text:p>
        </text:list-item>
        <text:list-item>
          <text:p text:style-name="P35">課程師資：講師推薦遴選專業燈藝師，推薦講師名單及聯繫方式(附件二)，有關花燈骨架、鋼材等，講師需先了解學校製作的花燈尺寸及剖面，才可事先切割好材料，並準備工具協助製作，建議先與講師聯繫，約定至固定場域製作花燈骨架，並拍攝現場教學影片帶回製作。</text:p>
        </text:list-item>
        <text:list-item>
          <text:p text:style-name="P36">課程安排須符合衛生福利部公告(中央流行疫情指揮中心及本市)之最新防疫措施。</text:p>
        </text:list-item>
      </text:list>
      <text:list text:style-name="LFO1" text:continue-numbering="true">
        <text:list-item>
          <text:p text:style-name="P37"><text:span text:style-name="T38">活動預算：</text:span><text:span text:style-name="T39">每件花燈補助新臺幣</text:span><text:span text:style-name="T40">5</text:span><text:span text:style-name="T41">萬元</text:span><text:span text:style-name="T42">，每隊不限申請一件</text:span><text:span text:style-name="T43">(</text:span><text:span text:style-name="T44">附件三</text:span><text:span text:style-name="T45">)</text:span><text:span text:style-name="T46">。</text:span></text:p>
        </text:list-item>
        <text:list-item>
          <text:p text:style-name="P47">申請方式：</text:p>
        </text:list-item>
      </text:list>
      <text:p text:style-name="P48"><text:span text:style-name="T49">(</text:span><text:span text:style-name="T50">一</text:span><text:span text:style-name="T51">)</text:span><text:span text:style-name="T52">申請時間：</text:span><text:span text:style-name="T53">即日起～</text:span><text:span text:style-name="T54">110</text:span><text:span text:style-name="T55">年</text:span><text:span text:style-name="T56">9</text:span><text:span text:style-name="T57">月</text:span><text:span text:style-name="T58">30</text:span><text:span text:style-name="T59">日（星期四）</text:span><text:span text:style-name="T60">。</text:span></text:p>
      <text:p text:style-name="P61">(二)申請方式：</text:p>
      <text:p text:style-name="P62">1.填寫教學課程表及核章之經費概算表後，郵寄或公文交換至高雄市政府教育局社會教育科(地址：830201高雄市鳳山區光復路二段132號3樓)，信件請註明：「oo學校- 110學年度申請花燈製作教學」(以申請學校為信件標題)。</text:p>
      <text:p text:style-name="P63">2.如有疑問請洽，承辦人：李小姐，電話：07-7995678，分機：3086。</text:p>
      <text:p text:style-name="P64">(三)錄取公告：依申請順序錄取，錄取名單另函通知。<text:s/></text:p>
      <text:p text:style-name="P65">(四)各組申請後製作完成之花燈，必須報名參加「2022台灣燈會在高雄-線上花燈競賽」。</text:p>
      <text:soft-page-break/>
      <text:list text:style-name="LFO1" text:continue-numbering="true">
        <text:list-item>
          <text:p text:style-name="P66"><text:span text:style-name="T67">「</text:span><text:span text:style-name="T68">2022</text:span><text:span text:style-name="T69">台灣燈會在高雄</text:span><text:span text:style-name="T70">-</text:span><text:span text:style-name="T71">全國線上花燈競賽」參賽說明</text:span><text:span text:style-name="T72">（暫定）：</text:span></text:p>
        </text:list-item>
      </text:list>
      <text:list text:style-name="LFO5" text:continue-numbering="true">
        <text:list-item>
          <text:p text:style-name="P73"><text:span text:style-name="T74">競賽組別：分為國小組（含幼</text:span><text:span text:style-name="T75">兒</text:span><text:span text:style-name="T76">園）、國中組、高中職組。</text:span></text:p>
        </text:list-item>
      </text:list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競賽組別</text:span></text:p>
          </table:table-cell>
          <table:table-cell table:style-name="TableCell84">
            <text:p text:style-name="P85"><text:span text:style-name="T86">報名資格</text:span></text:p>
          </table:table-cell>
        </table:table-row>
        <table:table-row table:style-name="TableRow87">
          <table:table-cell table:style-name="TableCell88">
            <text:p text:style-name="P89"><text:span text:style-name="T90">親子組</text:span></text:p>
            <text:p text:style-name="P91"><text:span text:style-name="T92">（國小、幼兒園）</text:span></text:p>
          </table:table-cell>
          <table:table-cell table:style-name="TableCell93">
            <text:p text:style-name="P94">全國公私立國小或幼兒園親子、師生共同製作。</text:p>
          </table:table-cell>
        </table:table-row>
        <table:table-row table:style-name="TableRow95">
          <table:table-cell table:style-name="TableCell96">
            <text:p text:style-name="P97"><text:span text:style-name="T98">國中組</text:span></text:p>
          </table:table-cell>
          <table:table-cell table:style-name="TableCell99">
            <text:p text:style-name="P100">全國公私立國中、高中附設國中部、國中附設補校師生共同製作。</text:p>
          </table:table-cell>
        </table:table-row>
        <table:table-row table:style-name="TableRow101">
          <table:table-cell table:style-name="TableCell102">
            <text:p text:style-name="P103"><text:span text:style-name="T104">高中職組</text:span></text:p>
          </table:table-cell>
          <table:table-cell table:style-name="TableCell105">
            <text:p text:style-name="P106">全國公私立高中職（含進修部）師生共同製作。</text:p>
          </table:table-cell>
        </table:table-row>
      </table:table>
      <text:list text:style-name="LFO5" text:continue-numbering="true">
        <text:list-item>
          <text:p text:style-name="P107"><text:span text:style-name="T108">競賽組隊規定：競賽作品以學校為單位參與，每隊指導老師以</text:span><text:span text:style-name="T109">4</text:span><text:span text:style-name="T110">名為限、製作學生以</text:span><text:span text:style-name="T111">8</text:span><text:span text:style-name="T112">人為限，</text:span><text:span text:style-name="T113">得</text:span><text:span text:style-name="T114">跨校組成參加，惟不得跨組組隊。</text:span></text:p>
        </text:list-item>
        <text:list-item>
          <text:p text:style-name="P115">競賽花燈主題：各組以虎年生肖、海洋城市、環境生態、高雄特色、產業科技、族群融合、民間神話故事等為製作內容，其形式不拘，自由創作。</text:p>
        </text:list-item>
        <text:list-item>
          <text:p text:style-name="P116">競賽形式：</text:p>
        </text:list-item>
      </text:list>
      <text:list text:style-name="LFO6" text:continue-numbering="true">
        <text:list-item>
          <text:p text:style-name="P117">初審：採取線上評審，每隊須錄製5分鐘內之作品導覽說明影片及繳交導覽說明文稿（500字以內含標點），影片檔名須標註學校名稱，影片開頭畫面標註花燈主題及花燈尺寸（包含於5分鐘之影片長度之內）；為利評審，影片內容須包含白天（或光源照明環境下）及夜間（或黑暗無光源環境下）之點燈樣態，取初審特優（含）以上入圍複審。</text:p>
        </text:list-item>
        <text:list-item>
          <text:p text:style-name="P118">複審：採取實地評審，由評審委員至初審入圍之各校指定地點，依現場實物評選出特優及燈王。</text:p>
        </text:list-item>
        <text:list-item>
          <text:p text:style-name="P119">競賽實施計畫：配合2022台灣燈會活動舉辦日期，另行公告。</text:p>
        </text:list-item>
      </text:list>
      <text:list text:style-name="LFO5" text:continue-numbering="true">
        <text:list-item>
          <text:p text:style-name="P120">作品展出形式：原則採取線上展出（或於校內自行展出），不提供實體展出活動場地。</text:p>
        </text:list-item>
        <text:list-item>
          <text:p text:style-name="P121">評審日期及作品展出日期：配合2022台灣燈會活動舉辦日期，另行公告。</text:p>
        </text:list-item>
      </text:list>
      <text:list text:style-name="LFO1" text:continue-numbering="true">
        <text:list-item>
          <text:p text:style-name="P122">作品規格：</text:p>
        </text:list-item>
      </text:list>
      <text:list text:style-name="LFO7" text:continue-numbering="true">
        <text:list-item>
          <text:p text:style-name="P123"><text:span text:style-name="T124"><text:s/></text:span><text:span text:style-name="T125">各組花燈主體規格：採平放式設計。整體作品長、寬、高（至少其中一項）不得小於「</text:span><text:span text:style-name="T126">1.2</text:span><text:span text:style-name="T127">公尺」，且作品長、寬不得超過「</text:span><text:span text:style-name="T128">2.5</text:span><text:span text:style-name="T129">公尺」，作品高不得超過「</text:span><text:span text:style-name="T130">3</text:span><text:span text:style-name="T131">公尺」，未符合規格者酌予扣分。</text:span></text:p>
        </text:list-item>
        <text:list-item>
          <text:p text:style-name="P132"><text:s/>花燈製作時，以較完整的個體設計，俾便於擺放。材質採防水、牢固、不易破損為原則，且作品需加強防水、牢固、不易破損等原則，且將<text:bookmark-start text:name="OLE_LINK25"/><text:bookmark-start text:name="OLE_LINK26"/>電線整編、做好漏電絕緣、保留作品固定孔或設計支架俾利露天展出<text:bookmark-end text:name="OLE_LINK25"/><text:bookmark-end text:name="OLE_LINK26"/>。</text:p>
        </text:list-item>
        <text:list-item>
          <text:p text:style-name="P133"><text:s/>每件作品總耗電量盡量以不超過「1500W」為原則(包括整件作品所需之各項電量，如各類型燈泡、跳燈裝置、電動部分用電等全部涵蓋在內)，為響應節能省電，請多加使用節能燈泡。</text:p>
        </text:list-item>
      </text:list>
      <text:list text:style-name="LFO1" text:continue-numbering="true">
        <text:list-item>
          <text:p text:style-name="P134">參與花燈製作教學課程之教師，依提報課程內容核發研習時數，總研習時數以30小時為上限。</text:p>
        </text:list-item>
        <text:list-item>
          <text:p text:style-name="P135">課程參加人員及學校工作人員，請惠予課程期間公（差）登記，課程日期中包含兩天<text:soft-page-break/>假日（週六、週日），依規定得於一年內補休兩天，惟課務自理。</text:p>
        </text:list-item>
        <text:list-item>
          <text:p text:style-name="P136">課程參加人員之作品須同意無償提供本府展覽、攝影、出版集製作相關宣導品等非營利行為之授權；並得受邀媒體之相關訪問，不得異議。</text:p>
        </text:list-item>
        <text:list-item>
          <text:p text:style-name="P137">經費來源：補助學校自辦花燈製作教學課程及製作材料費，每件5萬元，預計補助30件，計新臺幣150萬元，經費自交通部觀光局補助及高雄市政府教育局相關經費支應。</text:p>
        </text:list-item>
        <text:list-item>
          <text:p text:style-name="P138">計畫預期效益：</text:p>
        </text:list-item>
      </text:list>
      <text:p text:style-name="P139">(一)考量疫情及兼顧學生學習權益，首度結合花燈傳統技藝及中小學教師課程規劃能力，由各校自行辦理花燈製作教學課程，自主發想創意，將固有燈藝文化納入校園美感教育。</text:p>
      <text:p text:style-name="P140">(二)藉由花燈製作教學課程，製作豐富多元花燈作品參與「2022台灣燈會在高雄」活動展出，延續傳承花燈創作教學之推動。</text:p>
      <text:list text:style-name="LFO1" text:continue-numbering="true">
        <text:list-item>
          <text:p text:style-name="P141">本計畫奉核定後實施，修正時亦同。</text:p>
        </text:list-item>
      </text:list>
      <text:soft-page-break/>
      <text:p text:style-name="P142"><text:span text:style-name="T143">附件一</text:span></text:p>
      <text:p text:style-name="P144"><text:span text:style-name="T145">高雄市三級學校</text:span><text:span text:style-name="T146">110</text:span><text:span text:style-name="T147">學年度申請花燈製作教學</text:span><text:span text:style-name="T148">課程表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<text:s text:c="5"/>時間</text:p>
            <text:p text:style-name="P157">日期<text:s text:c="4"/></text:p>
          </table:table-cell>
          <table:covered-table-cell/>
          <table:table-cell table:style-name="TableCell158">
            <text:p text:style-name="P159">課程內容</text:p>
          </table:table-cell>
          <table:table-cell table:style-name="TableCell160">
            <text:p text:style-name="P161">講師或助教</text:p>
          </table:table-cell>
        </table:table-row>
        <table:table-row table:style-name="TableRow162">
          <table:table-cell table:style-name="TableCell163" table:number-rows-spanned="4">
            <text:p text:style-name="P164"><text:s/>月<text:s text:c="2"/>日</text:p>
            <text:p text:style-name="P165">（星期<text:s/>）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4">
            <text:p text:style-name="P198"><text:s/>月<text:s text:c="2"/>日</text:p>
            <text:p text:style-name="P199">（星期<text:s/>）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4">
            <text:p text:style-name="P232"><text:s/>月<text:s text:c="2"/>日</text:p>
            <text:p text:style-name="P233">（星期<text:s/>）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4">
            <text:p text:style-name="P266"><text:span text:style-name="T267">研習時數（以總計</text:span><text:span text:style-name="T268">30</text:span><text:span text:style-name="T269">小時為上限）：總計</text:span><text:span text:style-name="T270"><text:s text:c="9"/></text:span><text:span text:style-name="T271">小時</text:span></text:p>
          </table:table-cell>
          <table:covered-table-cell/>
          <table:covered-table-cell/>
          <table:covered-table-cell/>
        </table:table-row>
      </table:table>
      <text:p text:style-name="P272">欄位不足請自行添加</text:p>
      <text:p text:style-name="P273"/>
      <text:p text:style-name="P274">附件二</text:p>
      <text:p text:style-name="P275">推薦講師名單及聯繫方式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編號</text:p>
          </table:table-cell>
          <table:table-cell table:style-name="TableCell285">
            <text:p text:style-name="P286">講師姓名</text:p>
          </table:table-cell>
          <table:table-cell table:style-name="TableCell287">
            <text:p text:style-name="P288">服務單位/職稱</text:p>
          </table:table-cell>
          <table:table-cell table:style-name="TableCell289">
            <text:p text:style-name="P290">戶籍住址(縣市)</text:p>
          </table:table-cell>
          <table:table-cell table:style-name="TableCell291">
            <text:p text:style-name="P292">聯繫方式</text:p>
          </table: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藍永旗</text:p>
          </table:table-cell>
          <table:table-cell table:style-name="TableCell298">
            <text:p text:style-name="P299">藍永旗花燈藝術工房</text:p>
          </table:table-cell>
          <table:table-cell table:style-name="TableCell300">
            <text:p text:style-name="P301"><text:span text:style-name="T302">台南市仁德區</text:span></text:p>
          </table:table-cell>
          <table:table-cell table:style-name="TableCell303">
            <text:p text:style-name="P304">06-2706772</text:p>
            <text:p text:style-name="P305">0938879021</text:p>
          </table:table-cell>
        </table:table-row>
        <table:table-row table:style-name="TableRow306">
          <table:table-cell table:style-name="TableCell307">
            <text:p text:style-name="P308"><text:span text:style-name="T309">2</text:span></text:p>
          </table:table-cell>
          <table:table-cell table:style-name="TableCell310">
            <text:p text:style-name="P311">陳佳揚</text:p>
          </table:table-cell>
          <table:table-cell table:style-name="TableCell312">
            <text:p text:style-name="內文"><text:span text:style-name="T313">翼鵬國際藝術有限公司</text:span></text:p>
          </table:table-cell>
          <table:table-cell table:style-name="TableCell314">
            <text:p text:style-name="P315"><text:span text:style-name="T316">高雄市仁武區</text:span></text:p>
          </table:table-cell>
          <table:table-cell table:style-name="TableCell317">
            <text:p text:style-name="P318">0972968097</text:p>
          </table: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>
            <text:p text:style-name="P323">吳昌年</text:p>
          </table:table-cell>
          <table:table-cell table:style-name="TableCell324">
            <text:p text:style-name="P325">總務主任</text:p>
          </table:table-cell>
          <table:table-cell table:style-name="TableCell326">
            <text:p text:style-name="P327"><text:span text:style-name="T328">南投市</text:span></text:p>
          </table:table-cell>
          <table:table-cell table:style-name="TableCell329">
            <text:p text:style-name="P330">049-2243042</text:p>
            <text:p text:style-name="P331">0936041243</text:p>
          </table:table-cell>
        </table:table-row>
        <table:table-row table:style-name="TableRow332">
          <table:table-cell table:style-name="TableCell333">
            <text:p text:style-name="P334">4</text:p>
          </table:table-cell>
          <table:table-cell table:style-name="TableCell335">
            <text:p text:style-name="P336">黃敏芳</text:p>
          </table:table-cell>
          <table:table-cell table:style-name="TableCell337">
            <text:p text:style-name="P338">退休教師</text:p>
          </table:table-cell>
          <table:table-cell table:style-name="TableCell339">
            <text:p text:style-name="P340"><text:span text:style-name="T341">高雄市美濃區</text:span></text:p>
          </table:table-cell>
          <table:table-cell table:style-name="TableCell342">
            <text:p text:style-name="P343">07-6831457</text:p>
            <text:p text:style-name="P344">0928723867</text:p>
          </table:table-cell>
        </table:table-row>
        <table:table-row table:style-name="TableRow345">
          <table:table-cell table:style-name="TableCell346">
            <text:p text:style-name="P347">5</text:p>
          </table:table-cell>
          <table:table-cell table:style-name="TableCell348">
            <text:p text:style-name="P349">陳祖榮</text:p>
          </table:table-cell>
          <table:table-cell table:style-name="TableCell350">
            <text:p text:style-name="P351">大台北花燈</text:p>
          </table:table-cell>
          <table:table-cell table:style-name="TableCell352">
            <text:p text:style-name="P353"><text:span text:style-name="T354">新北市樹林區</text:span></text:p>
          </table:table-cell>
          <table:table-cell table:style-name="TableCell355">
            <text:p text:style-name="P356">02-35014623</text:p>
            <text:p text:style-name="P357">0928612492</text:p>
          </table:table-cell>
        </table:table-row>
        <table:table-row table:style-name="TableRow358">
          <table:table-cell table:style-name="TableCell359">
            <text:p text:style-name="P360">6</text:p>
          </table:table-cell>
          <table:table-cell table:style-name="TableCell361">
            <text:p text:style-name="P362">翁賢良</text:p>
          </table:table-cell>
          <table:table-cell table:style-name="TableCell363">
            <text:p text:style-name="P364">天馬創意有限公司</text:p>
          </table:table-cell>
          <table:table-cell table:style-name="TableCell365">
            <text:p text:style-name="P366"><text:span text:style-name="T367">高雄市鳳山區</text:span></text:p>
          </table:table-cell>
          <table:table-cell table:style-name="TableCell368">
            <text:p text:style-name="P369">07-6231350</text:p>
            <text:p text:style-name="P370">0921745689</text:p>
          </table:table-cell>
        </table:table-row>
        <table:table-row table:style-name="TableRow371">
          <table:table-cell table:style-name="TableCell372">
            <text:p text:style-name="P373">7</text:p>
          </table:table-cell>
          <table:table-cell table:style-name="TableCell374">
            <text:p text:style-name="P375">余慶富</text:p>
          </table:table-cell>
          <table:table-cell table:style-name="TableCell376">
            <text:p text:style-name="P377">天馬創意有限公司</text:p>
          </table:table-cell>
          <table:table-cell table:style-name="TableCell378">
            <text:p text:style-name="P379"><text:span text:style-name="T380">高雄市鳳山區</text:span></text:p>
          </table:table-cell>
          <table:table-cell table:style-name="TableCell381">
            <text:p text:style-name="P382">07-7415458</text:p>
            <text:p text:style-name="P383">0953025785</text:p>
          </table:table-cell>
        </table:table-row>
        <table:table-row table:style-name="TableRow384">
          <table:table-cell table:style-name="TableCell385">
            <text:p text:style-name="P386">8</text:p>
          </table:table-cell>
          <table:table-cell table:style-name="TableCell387">
            <text:p text:style-name="P388">劉四成</text:p>
          </table:table-cell>
          <table:table-cell table:style-name="TableCell389">
            <text:p text:style-name="P390">老四企業有限公司</text:p>
          </table:table-cell>
          <table:table-cell table:style-name="TableCell391">
            <text:p text:style-name="P392"><text:span text:style-name="T393">高雄市岡山區</text:span></text:p>
          </table:table-cell>
          <table:table-cell table:style-name="TableCell394">
            <text:p text:style-name="P395">07-6260857</text:p>
            <text:p text:style-name="P396">0913006699</text:p>
          </table:table-cell>
        </table:table-row>
        <table:table-row table:style-name="TableRow397">
          <table:table-cell table:style-name="TableCell398">
            <text:p text:style-name="P399">9</text:p>
          </table:table-cell>
          <table:table-cell table:style-name="TableCell400">
            <text:p text:style-name="P401">許瑞明</text:p>
          </table:table-cell>
          <table:table-cell table:style-name="TableCell402">
            <text:p text:style-name="P403">國小教師</text:p>
          </table:table-cell>
          <table:table-cell table:style-name="TableCell404">
            <text:p text:style-name="P405"><text:span text:style-name="T406">嘉義縣民雄鄉</text:span></text:p>
          </table:table-cell>
          <table:table-cell table:style-name="TableCell407">
            <text:p text:style-name="P408">0963228796</text:p>
          </table:table-cell>
        </table:table-row>
        <table:table-row table:style-name="TableRow409">
          <table:table-cell table:style-name="TableCell410">
            <text:p text:style-name="P411">10</text:p>
          </table:table-cell>
          <table:table-cell table:style-name="TableCell412">
            <text:p text:style-name="P413">莊佰鎮</text:p>
          </table:table-cell>
          <table:table-cell table:style-name="TableCell414">
            <text:p text:style-name="P415">百鎮燈藝行<text:s/>創意總監</text:p>
          </table:table-cell>
          <table:table-cell table:style-name="TableCell416">
            <text:p text:style-name="P417"><text:span text:style-name="T418">高雄市鳳山區</text:span></text:p>
          </table:table-cell>
          <table:table-cell table:style-name="TableCell419">
            <text:p text:style-name="P420">07-8225226</text:p>
            <text:p text:style-name="P421">0919242919</text:p>
          </table:table-cell>
        </table:table-row>
        <table:table-row table:style-name="TableRow422">
          <table:table-cell table:style-name="TableCell423">
            <text:p text:style-name="P424">11</text:p>
          </table:table-cell>
          <table:table-cell table:style-name="TableCell425">
            <text:p text:style-name="P426">朱瑞傑</text:p>
          </table:table-cell>
          <table:table-cell table:style-name="TableCell427">
            <text:p text:style-name="P428">教務主任</text:p>
          </table:table-cell>
          <table:table-cell table:style-name="TableCell429">
            <text:p text:style-name="P430"><text:span text:style-name="T431">高雄市阿蓮區</text:span></text:p>
          </table:table-cell>
          <table:table-cell table:style-name="TableCell432">
            <text:p text:style-name="P433">07-6312226</text:p>
            <text:p text:style-name="P434">0988876321</text:p>
          </table:table-cell>
        </table:table-row>
      </table:table>
      <text:p text:style-name="P435">備註：</text:p>
      <text:p text:style-name="P436">有關花燈底座骨架作，建議先與講師聯繫，約定至固定場域製作花燈骨架，並拍攝現場教學影片帶回製作。</text:p>
      <text:soft-page-break/>
      <text:p text:style-name="P437"><text:span text:style-name="T438">附件三</text:span></text:p>
      <text:p text:style-name="P439"><text:bookmark-start text:name="OLE_LINK3"/><text:span text:style-name="T440">高雄市</text:span><text:span text:style-name="T441">三級學校</text:span><text:span text:style-name="T442">110</text:span><text:span text:style-name="T443">學年度申請花燈製作教學經費概算表</text:span><text:bookmark-end text:name="OLE_LINK3"/><text:span text:style-name="T444"><text:s/></text:span></text:p>
      <text:p text:style-name="P445"><text:s/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bookmark-start text:name="OLE_LINK1"/><text:bookmark-start text:name="OLE_LINK2"/>項目<text:s/></text:p>
          </table:table-cell>
          <table:table-cell table:style-name="TableCell456">
            <text:p text:style-name="P457">單價<text:s/></text:p>
          </table:table-cell>
          <table:table-cell table:style-name="TableCell458">
            <text:p text:style-name="P459">數量<text:s/></text:p>
          </table:table-cell>
          <table:table-cell table:style-name="TableCell460">
            <text:p text:style-name="P461">單位<text:s/></text:p>
          </table:table-cell>
          <table:table-cell table:style-name="TableCell462">
            <text:p text:style-name="P463">金額<text:s/></text:p>
          </table:table-cell>
          <table:table-cell table:style-name="TableCell464">
            <text:p text:style-name="P465">備註<text:s/></text:p>
          </table:table-cell>
        </table:table-row>
        <table:table-row table:style-name="TableRow466">
          <table:table-cell table:style-name="TableCell467">
            <text:p text:style-name="P468">教師鐘點費<text:s/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節<text:s/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助教鐘點費<text:s/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節<text:s/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花燈支撐骨架<text:s/></text:p>
            <text:p text:style-name="P495">(鐵材)<text:s/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式<text:s/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各組花燈支撐骨架<text:s/></text:p>
          </table:table-cell>
        </table:table-row>
        <table:table-row table:style-name="TableRow506">
          <table:table-cell table:style-name="TableCell507">
            <text:p text:style-name="P508">材料費<text:s/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組<text:s/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鐵絲、電線、燈泡等花燈材料<text:s/></text:p>
          </table:table-cell>
        </table:table-row>
        <table:table-row table:style-name="TableRow519">
          <table:table-cell table:style-name="TableCell520">
            <text:p text:style-name="P521">膳費</text:p>
          </table:table-cell>
          <table:table-cell table:style-name="TableCell522">
            <text:p text:style-name="P523">80<text:s/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份<text:s/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僅提供教師、助手及工作人員午餐，每人每日上限80元</text:p>
          </table:table-cell>
        </table:table-row>
        <table:table-row table:style-name="TableRow532">
          <table:table-cell table:style-name="TableCell533">
            <text:p text:style-name="P534">雜支<text:s/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式<text:s/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礦泉水、文具用品、紙張、公文資料袋、醫療用品、運費、場地布置、教材、成果報告或其他相關物品，業務費10%為上限</text:p>
          </table:table-cell>
        </table:table-row>
        <table:table-row table:style-name="TableRow545">
          <table:table-cell table:style-name="TableCell546">
            <text:p text:style-name="P547">合計<text:s/></text:p>
          </table:table-cell>
          <table:table-cell table:style-name="TableCell548">
            <text:p text:style-name="P549"><text:s/></text:p>
          </table:table-cell>
          <table:table-cell table:style-name="TableCell550">
            <text:p text:style-name="P551"><text:s/></text:p>
          </table:table-cell>
          <table:table-cell table:style-name="TableCell552">
            <text:p text:style-name="P553"><text:s/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補助經費不可包含場地水電、設備、桌椅等資本門項目</text:p>
          </table:table-cell>
        </table:table-row>
        <table:table-row table:style-name="TableRow558">
          <table:table-cell table:style-name="TableCell559" table:number-columns-spanned="6">
            <text:p text:style-name="P560"><text:bookmark-end text:name="OLE_LINK1"/><text:bookmark-end text:name="OLE_LINK2"/>經費總計：新臺幣<text:s text:c="9"/>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561" text:outline-level="1">承辦：<text:s/><text:tab/>主任：<text:s/><text:tab/>會計：<text:s/><text:tab/>校長：<text:s/></text:h>
      <text:p text:style-name="P562"/>
      <text:p text:style-name="P563"/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華康寬破音二(標楷W5)" svg:font-family="@華康寬破音二(標楷W5)" style:font-family-generic="script" style:font-pitch="variable" svg:panose-1="3 0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@華康寬破音二(標楷W5)" style:font-name-asian="@華康寬破音二(標楷W5)" style:font-name-complex="@華康寬破音二(標楷W5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252in" fo:line-height="104%"/>
      <style:text-properties fo:color="#000000" style:letter-kerning="true" fo:font-size="12pt" style:font-size-asian="12pt" style:font-size-complex="11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ocssharedwiztogglelabeledlabeltext" style:display-name="docssharedwiztogglelabeledlabeltext" style:family="text"/>
    <style:style style:name="apple-converted-space" style:display-name="apple-converted-space" style:family="text"/>
    <style:style style:name="freebirdformviewerviewitemsitemrequiredasterisk" style:display-name="freebirdformviewerviewitemsitemrequiredasterisk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@華康寬破音二(標楷W5)" style:font-name-asian="@華康寬破音二(標楷W5)" fo:color="#000000" style:letter-kerning="true" fo:font-size="12pt" style:font-size-asian="12pt" style:font-size-complex="11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use-window-font-color="true"/>
    </style:style>
    <style:style style:name="WW_CharLFO6LVL1" style:family="text">
      <style:text-properties fo:font-weight="normal" style:font-weight-asian="normal" style:use-window-font-color="true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15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70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花燈研習</dc:title>
    <dc:subject/>
    <meta:initial-creator>Administrator</meta:initial-creator>
    <dc:creator>user</dc:creator>
    <meta:creation-date>2021-08-24T03:12:00Z</meta:creation-date>
    <dc:date>2021-09-06T00:04:00Z</dc:date>
    <meta:print-date>2021-06-23T01:06:00Z</meta:print-date>
    <meta:template xlink:href="Normal" xlink:type="simple"/>
    <meta:editing-cycles>11</meta:editing-cycles>
    <meta:editing-duration>PT420S</meta:editing-duration>
    <meta:document-statistic meta:page-count="6" meta:paragraph-count="6" meta:word-count="487" meta:character-count="3263" meta:row-count="23" meta:non-whitespace-character-count="2782"/>
  </office:meta>
</office:document-meta>
</file>