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1" style:family="table" style:master-page-name="MP0">
      <style:table-properties style:width="0.8861in" fo:margin-left="5.6305in" table:align="left"/>
    </style:style>
    <style:style style:name="TableRow3" style:family="table-row">
      <style:table-row-properties style:min-row-height="0.3888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7" style:parent-style-name="預設段落字型" style:family="text">
      <style:text-properties style:font-name-asian="文鼎古印體" fo:font-size="14pt" style:font-size-asian="14pt" style:font-size-complex="14pt"/>
    </style:style>
    <style:style style:name="T8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9" style:parent-style-name="預設段落字型" style:family="text">
      <style:text-properties style:font-name="文鼎古印體" style:font-name-asian="文鼎古印體" fo:color="#FF0000" fo:font-size="14pt" style:font-size-asian="14pt" style:font-size-complex="14pt"/>
    </style:style>
    <style:style style:name="T10" style:parent-style-name="預設段落字型" style:family="text">
      <style:text-properties style:font-name-asian="文鼎古印體" fo:color="#FF0000" fo:font-size="14pt" style:font-size-asian="14pt" style:font-size-complex="14pt"/>
    </style:style>
    <style:style style:name="T11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25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125in" fo:line-height="0.25in" fo:text-indent="1.2638in"/>
      <style:text-properties style:font-name-asian="標楷體" fo:font-size="14pt" style:font-size-asian="14pt"/>
    </style:style>
    <style:style style:name="P19" style:parent-style-name="內文" style:family="paragraph">
      <style:paragraph-properties fo:margin-top="0.125in" fo:line-height="0.25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margin-top="0.125in" fo:line-height="0.25in"/>
      <style:text-properties style:font-name-asian="標楷體" fo:font-size="14pt" style:font-size-asian="14pt"/>
    </style:style>
    <style:style style:name="P27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縮排" style:family="paragraph">
      <style:paragraph-properties fo:margin-top="0.0625in" fo:line-height="0.2222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1" style:parent-style-name="本文縮排" style:family="paragraph">
      <style:paragraph-properties fo:line-height="0.2222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本文縮排" style:family="paragraph">
      <style:paragraph-properties fo:margin-bottom="0.0625in" fo:line-height="0.2222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本文" style:family="paragraph">
      <style:paragraph-properties fo:text-align="start" fo:line-height="0.2777in"/>
      <style:text-properties style:font-name-asian="標楷體"/>
    </style:style>
    <style:style style:name="P64" style:parent-style-name="本文" style:family="paragraph">
      <style:paragraph-properties fo:text-align="start" fo:margin-top="0.0694in" fo:line-height="0.2222in"/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P70" style:parent-style-name="本文" style:family="paragraph">
      <style:paragraph-properties fo:text-align="start" fo:margin-top="0.0347in" fo:line-height="0.25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P87" style:parent-style-name="本文" style:family="paragraph">
      <style:paragraph-properties fo:text-align="start" fo:margin-top="0.0347in" fo:line-height="0.25in" fo:margin-left="1.3125in" fo:text-indent="-1.3125in">
        <style:tab-stops/>
      </style:paragraph-properties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90" style:parent-style-name="本文" style:family="paragraph">
      <style:paragraph-properties fo:text-align="start" fo:margin-top="0.0347in" fo:line-height="0.25in" fo:margin-left="1.3097in" fo:text-indent="-1.0138in">
        <style:tab-stops/>
      </style:paragraph-properties>
    </style:style>
    <style:style style:name="T9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P93" style:parent-style-name="本文縮排" style:family="paragraph">
      <style:paragraph-properties fo:margin-top="0.0347in" fo:line-height="0.25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P109" style:parent-style-name="內文" style:family="paragraph">
      <style:paragraph-properties fo:margin-top="0.0347in" fo:line-height="0.2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P119" style:parent-style-name="本文縮排" style:family="paragraph">
      <style:paragraph-properties fo:margin-top="0.0694in" fo:line-height="0.2222in" fo:margin-left="1.3611in" fo:text-indent="-1.3611in">
        <style:tab-stops/>
      </style:paragraph-properties>
      <style:text-properties style:font-name-asian="標楷體"/>
    </style:style>
    <style:style style:name="P120" style:parent-style-name="本文縮排" style:family="paragraph">
      <style:paragraph-properties fo:margin-top="0.0694in" fo:line-height="0.2222in" fo:margin-left="1.3597in" fo:text-indent="-0.7687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本文縮排" style:family="paragraph">
      <style:paragraph-properties fo:margin-top="0.0694in" fo:line-height="0.2222in" fo:margin-left="1.3597in" fo:text-indent="-0.7687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縮排" style:family="paragraph">
      <style:paragraph-properties fo:margin-top="0.0694in" fo:line-height="0.2222in" fo:margin-left="1.3611in" fo:text-indent="-0.768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本文縮排" style:family="paragraph">
      <style:paragraph-properties fo:margin-top="0.0694in" fo:line-height="0.2222in" fo:margin-left="1.3611in" fo:text-indent="-0.770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本文縮排" style:family="paragraph">
      <style:paragraph-properties fo:margin-top="0.0694in" fo:line-height="0.2222in" fo:margin-left="1.3611in" fo:text-indent="-1.361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top="0.0694in" fo:line-height="0.2222in" fo:margin-left="2.0416in" fo:text-indent="-2.041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break-before="page" fo:margin-top="0.0694in" fo:line-height="0.2222in" fo:margin-left="1.8958in" fo:text-indent="-1.895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color="#FF0000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margin-top="0.0694in" fo:line-height="0.2222in" fo:text-indent="1.4583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margin-top="0.0694in" fo:line-height="0.2222in" fo:text-indent="1.4583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color="#FF0000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margin-top="0.0694in" fo:line-height="0.2222in" fo:text-indent="2.0416in"/>
      <style:text-properties style:font-name-asian="標楷體" fo:color="#FF0000" fo:font-size="14pt" style:font-size-asian="14pt"/>
    </style:style>
    <style:style style:name="P170" style:parent-style-name="內文" style:family="paragraph">
      <style:paragraph-properties fo:margin-top="0.0694in" fo:line-height="0.2222in"/>
      <style:text-properties style:font-name-asian="標楷體" fo:font-size="14pt" style:font-size-asian="14pt"/>
    </style:style>
    <style:style style:name="P171" style:parent-style-name="內文" style:family="paragraph">
      <style:paragraph-properties fo:margin-top="0.0694in" fo:line-height="0.2222in" fo:margin-left="2.1319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694in" fo:line-height="0.2222in" fo:margin-left="1.5555in" fo:text-indent="-1.555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color="#FF0000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TableColumn182" style:family="table-column">
      <style:table-column-properties style:column-width="0.6277in"/>
    </style:style>
    <style:style style:name="TableColumn183" style:family="table-column">
      <style:table-column-properties style:column-width="0.9055in"/>
    </style:style>
    <style:style style:name="TableColumn184" style:family="table-column">
      <style:table-column-properties style:column-width="0.9048in"/>
    </style:style>
    <style:style style:name="TableColumn185" style:family="table-column">
      <style:table-column-properties style:column-width="0.9055in"/>
    </style:style>
    <style:style style:name="TableColumn186" style:family="table-column">
      <style:table-column-properties style:column-width="0.9055in"/>
    </style:style>
    <style:style style:name="TableColumn187" style:family="table-column">
      <style:table-column-properties style:column-width="0.8034in"/>
    </style:style>
    <style:style style:name="TableColumn188" style:family="table-column">
      <style:table-column-properties style:column-width="0.9041in"/>
    </style:style>
    <style:style style:name="TableColumn189" style:family="table-column">
      <style:table-column-properties style:column-width="1.2527in"/>
    </style:style>
    <style:style style:name="Table181" style:family="table">
      <style:table-properties style:width="7.2097in" fo:margin-left="0in" table:align="center"/>
    </style:style>
    <style:style style:name="TableRow190" style:family="table-row">
      <style:table-row-properties style:min-row-height="0.545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2638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fo:line-height="0.2638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1.263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27" style:parent-style-name="內文" style:family="paragraph">
      <style:paragraph-properties fo:text-align="center" fo:line-height="0.2638in"/>
    </style:style>
    <style:style style:name="T228" style:parent-style-name="預設段落字型" style:family="text">
      <style:text-properties style:font-name-asian="細明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1" style:parent-style-name="內文" style:family="paragraph">
      <style:paragraph-properties fo:text-align="center" fo:line-height="0.2638in"/>
    </style:style>
    <style:style style:name="T232" style:parent-style-name="預設段落字型" style:family="text">
      <style:text-properties style:font-name-asian="細明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5" style:parent-style-name="內文" style:family="paragraph">
      <style:paragraph-properties fo:text-align="center" fo:line-height="0.2638in"/>
    </style:style>
    <style:style style:name="T236" style:parent-style-name="預設段落字型" style:family="text">
      <style:text-properties style:font-name-asian="細明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區塊文字" style:list-style-name="LFO1" style:family="paragraph">
      <style:paragraph-properties fo:line-height="0.2083in"/>
      <style:text-properties style:font-name="標楷體"/>
    </style:style>
    <style:style style:name="P249" style:parent-style-name="區塊文字" style:list-style-name="LFO1" style:family="paragraph">
      <style:paragraph-properties fo:line-height="0.2083in"/>
      <style:text-properties style:font-name="標楷體"/>
    </style:style>
    <style:style style:name="P250" style:parent-style-name="區塊文字" style:list-style-name="LFO1" style:family="paragraph">
      <style:paragraph-properties fo:line-height="0.2083in"/>
      <style:text-properties style:font-name="標楷體"/>
    </style:style>
    <style:style style:name="P251" style:parent-style-name="區塊文字" style:list-style-name="LFO1" style:family="paragraph">
      <style:paragraph-properties fo:line-height="0.2083in"/>
      <style:text-properties style:font-name="標楷體"/>
    </style:style>
    <style:style style:name="TableRow252" style:family="table-row">
      <style:table-row-properties style:min-row-height="1.513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64" style:parent-style-name="內文" style:family="paragraph">
      <style:paragraph-properties fo:text-align="center" fo:line-height="0.2638in"/>
    </style:style>
    <style:style style:name="T265" style:parent-style-name="預設段落字型" style:family="text">
      <style:text-properties style:font-name-asian="細明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68" style:parent-style-name="內文" style:family="paragraph">
      <style:paragraph-properties fo:text-align="center" fo:line-height="0.2638in"/>
    </style:style>
    <style:style style:name="T269" style:parent-style-name="預設段落字型" style:family="text">
      <style:text-properties style:font-name-asian="細明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72" style:parent-style-name="內文" style:family="paragraph">
      <style:paragraph-properties fo:text-align="center" fo:line-height="0.2638in"/>
    </style:style>
    <style:style style:name="T273" style:parent-style-name="預設段落字型" style:family="text">
      <style:text-properties style:font-name-asian="細明體" fo:font-size="14pt" style:font-size-asian="14pt"/>
    </style:style>
    <style:style style:name="P27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7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7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277" style:family="table-row">
      <style:table-row-properties style:min-row-height="0.9263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9" style:parent-style-name="內文" style:family="paragraph">
      <style:paragraph-properties fo:text-align="center" fo:line-height="0.2638in"/>
    </style:style>
    <style:style style:name="T290" style:parent-style-name="預設段落字型" style:family="text">
      <style:text-properties style:font-name-asian="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3" style:parent-style-name="內文" style:family="paragraph">
      <style:paragraph-properties fo:text-align="center" fo:line-height="0.2638in"/>
    </style:style>
    <style:style style:name="T294" style:parent-style-name="預設段落字型" style:family="text">
      <style:text-properties style:font-name-asian="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7" style:parent-style-name="內文" style:family="paragraph">
      <style:paragraph-properties fo:text-align="center" fo:line-height="0.2638in"/>
    </style:style>
    <style:style style:name="T298" style:parent-style-name="預設段落字型" style:family="text">
      <style:text-properties style:font-name-asian="細明體" fo:font-size="14pt" style:font-size-asian="14pt"/>
    </style:style>
    <style:style style:name="P29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0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0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02" style:family="table-row">
      <style:table-row-properties style:min-row-height="0.870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4" style:parent-style-name="內文" style:family="paragraph">
      <style:paragraph-properties fo:text-align="center" fo:line-height="0.2638in"/>
    </style:style>
    <style:style style:name="T315" style:parent-style-name="預設段落字型" style:family="text">
      <style:text-properties style:font-name-asian="細明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8" style:parent-style-name="內文" style:family="paragraph">
      <style:paragraph-properties fo:text-align="center" fo:line-height="0.2638in"/>
    </style:style>
    <style:style style:name="T319" style:parent-style-name="預設段落字型" style:family="text">
      <style:text-properties style:font-name-asian="細明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22" style:parent-style-name="內文" style:family="paragraph">
      <style:paragraph-properties fo:text-align="center" fo:line-height="0.2638in"/>
    </style:style>
    <style:style style:name="T323" style:parent-style-name="預設段落字型" style:family="text">
      <style:text-properties style:font-name-asian="細明體" fo:font-size="14pt" style:font-size-asian="14pt"/>
    </style:style>
    <style:style style:name="P32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2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2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27" style:family="table-row">
      <style:table-row-properties style:min-row-height="0.9756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3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9" style:parent-style-name="內文" style:family="paragraph">
      <style:paragraph-properties fo:text-align="center" fo:line-height="0.2638in"/>
    </style:style>
    <style:style style:name="T340" style:parent-style-name="預設段落字型" style:family="text">
      <style:text-properties style:font-name-asian="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3" style:parent-style-name="內文" style:family="paragraph">
      <style:paragraph-properties fo:text-align="center" fo:line-height="0.2638in"/>
    </style:style>
    <style:style style:name="T344" style:parent-style-name="預設段落字型" style:family="text">
      <style:text-properties style:font-name-asian="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7" style:parent-style-name="內文" style:family="paragraph">
      <style:paragraph-properties fo:text-align="center" fo:line-height="0.2638in"/>
    </style:style>
    <style:style style:name="T348" style:parent-style-name="預設段落字型" style:family="text">
      <style:text-properties style:font-name-asian="細明體" fo:font-size="14pt" style:font-size-asian="14pt"/>
    </style:style>
    <style:style style:name="P34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5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5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52" style:family="table-row">
      <style:table-row-properties style:min-row-height="0.9756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61" style:parent-style-name="內文" style:family="paragraph">
      <style:paragraph-properties fo:text-align="center" fo:line-height="0.2638in"/>
    </style:style>
    <style:style style:name="T362" style:parent-style-name="預設段落字型" style:family="text">
      <style:text-properties style:font-name-asian="細明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65" style:parent-style-name="內文" style:family="paragraph">
      <style:paragraph-properties fo:text-align="center" fo:line-height="0.2638in"/>
    </style:style>
    <style:style style:name="T366" style:parent-style-name="預設段落字型" style:family="text">
      <style:text-properties style:font-name-asian="細明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69" style:parent-style-name="內文" style:family="paragraph">
      <style:paragraph-properties fo:text-align="center" fo:line-height="0.2638in"/>
    </style:style>
    <style:style style:name="T370" style:parent-style-name="預設段落字型" style:family="text">
      <style:text-properties style:font-name-asian="細明體" fo:font-size="14pt" style:font-size-asian="14pt"/>
    </style:style>
    <style:style style:name="P37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7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7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74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margin-top="0.0694in" fo:line-height="0.2777in" fo:margin-left="0.1111in" fo:text-indent="-0.1944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3.5pt" style:font-size-asian="13.5pt" style:font-size-complex="13.5pt"/>
    </style:style>
    <style:style style:name="P379" style:parent-style-name="內文" style:family="paragraph">
      <style:paragraph-properties fo:text-align="justify" fo:margin-top="0.0694in" fo:line-height="0.2777in" fo:margin-left="0.5in">
        <style:tab-stops/>
      </style:paragraph-properties>
    </style:style>
    <style:style style:name="T380" style:parent-style-name="預設段落字型" style:family="text">
      <style:text-properties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382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92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ize="13.5pt" style:font-size-asian="13.5pt" style:font-size-complex="13.5pt"/>
    </style:style>
    <style:style style:name="P395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 fo:font-size="13.5pt" style:font-size-asian="13.5pt" style:font-size-complex="13.5pt"/>
    </style:style>
    <style:style style:name="P398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-asian="標楷體" fo:font-size="13.5pt" style:font-size-asian="13.5pt" style:font-size-complex="13.5pt"/>
    </style:style>
    <style:style style:name="T402" style:parent-style-name="預設段落字型" style:family="text">
      <style:text-properties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-asian="標楷體" fo:font-size="13.5pt" style:font-size-asian="13.5pt" style:font-size-complex="13.5pt"/>
    </style:style>
    <style:style style:name="T405" style:parent-style-name="預設段落字型" style:family="text">
      <style:text-properties style:font-name-asian="標楷體" fo:font-size="13.5pt" style:font-size-asian="13.5pt" style:font-size-complex="13.5pt"/>
    </style:style>
    <style:style style:name="P406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7" style:parent-style-name="本文縮排2" style:family="paragraph">
      <style:paragraph-properties fo:margin-top="0.125in" fo:line-height="0.2222in" fo:margin-left="0.6895in" fo:text-indent="-0.7597in">
        <style:tab-stops/>
      </style:paragraph-properties>
    </style:style>
    <style:style style:name="T408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09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10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11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12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P413" style:parent-style-name="本文縮排2" style:family="paragraph">
      <style:paragraph-properties fo:margin-top="0.125in" fo:line-height="0.2222in" fo:margin-left="0.4923in" fo:text-indent="-0.5625in">
        <style:tab-stops/>
      </style:paragraph-properties>
    </style:style>
    <style:style style:name="P414" style:parent-style-name="本文縮排2" style:family="paragraph">
      <style:paragraph-properties fo:margin-top="0.125in" fo:line-height="0.2222in" fo:margin-left="0.0986in" fo:text-indent="-0.1687in">
        <style:tab-stops/>
      </style:paragraph-properties>
    </style:style>
    <style:style style:name="T415" style:parent-style-name="預設段落字型" style:family="text">
      <style:text-properties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-asian="標楷體" fo:font-size="13.5pt" style:font-size-asian="13.5pt" style:font-size-complex="13.5pt"/>
    </style:style>
    <style:style style:name="T417" style:parent-style-name="預設段落字型" style:family="text">
      <style:text-properties fo:font-weight="bold" style:font-weight-asian="bold" style:font-weight-complex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3</text:p>
          </table:table-cell>
        </table:table-row>
      </table:table>
      <text:p text:style-name="P6"><text:span text:style-name="T7">高雄市永安區天文宮</text:span><text:span text:style-name="T8">天文獎第</text:span><text:span text:style-name="T9">二</text:span><text:span text:style-name="T10">十五</text:span><text:span text:style-name="T11">屆全國「彩繪天文宮」寫生比賽活動辦法</text:span><text:span text:style-name="T12"><text:s/></text:span></text:p>
      <text:p text:style-name="P13"><text:span text:style-name="T14">一、依據高市府民宗字第</text:span><text:span text:style-name="T15">11132434700</text:span><text:span text:style-name="T16">號(函)辦理</text:span></text:p>
      <text:p text:style-name="P17">二、目　　的：為恭祝本宮　徐府千歲暨眾尊神聖誕千秋，以推展學生美術教育，培養寫生智能，提昇文藝氣息為宗旨，特別舉辦本屆</text:p>
      <text:p text:style-name="P18">『彩繪天文宮』寫生比賽活動。</text:p>
      <text:p text:style-name="P19"><text:span text:style-name="T20">三</text:span><text:span text:style-name="T21">、</text:span><text:span text:style-name="T22">指導單位：高雄市政府</text:span><text:span text:style-name="T23">民政局、教育局</text:span><text:span text:style-name="T24">、</text:span><text:span text:style-name="T25">文化局</text:span></text:p>
      <text:p text:style-name="P26"><text:s text:c="28"/>中華民國社區書法推動委員會</text:p>
      <text:p text:style-name="P27"><text:span text:style-name="T28">四</text:span><text:span text:style-name="T29">、主辦單位：</text:span><text:span text:style-name="T30">高雄市</text:span><text:span text:style-name="T31">永安區公所</text:span><text:span text:style-name="T32">、</text:span><text:span text:style-name="T33">天文宮</text:span></text:p>
      <text:p text:style-name="P34"><text:span text:style-name="T35">五、</text:span><text:span text:style-name="T36">承辦單位</text:span><text:span text:style-name="T37">：永安區永安國民小學 <text:s/>永安區集賢文化協會</text:span></text:p>
      <text:p text:style-name="P38"><text:span text:style-name="T39">六</text:span><text:span text:style-name="T40">、執行單位</text:span><text:span text:style-name="T41">：</text:span><text:span text:style-name="T42">協辨（贊助）單位：<text:s/></text:span></text:p>
      <text:p text:style-name="P43"><text:span text:style-name="T44"><text:s text:c="22"/>永安區漁會</text:span><text:span text:style-name="T45">、</text:span><text:span text:style-name="T46">永安區農會</text:span><text:span text:style-name="T47">、</text:span><text:span text:style-name="T48">永安區衛生所</text:span></text:p>
      <text:p text:style-name="P49"><text:s text:c="22"/>市立圖書館永安分館</text:p>
      <text:p text:style-name="P50"><text:s text:c="22"/>中油公司永安液化天然氣廠<text:s/></text:p>
      <text:p text:style-name="P51"><text:span text:style-name="T52"><text:s text:c="22"/>台電公司興達發電廠</text:span><text:span text:style-name="T53">、</text:span><text:span text:style-name="T54">永安區內各社區、學校、社團</text:span></text:p>
      <text:p text:style-name="P55"><text:span text:style-name="T56"><text:s text:c="22"/>中華民國書學會南部聯誼會、高雄市蘭亭書學會</text:span></text:p>
      <text:p text:style-name="P57"><text:span text:style-name="T58">七、報名資格：</text:span><text:span text:style-name="T59">(</text:span><text:span text:style-name="T60">一</text:span><text:span text:style-name="T61">)</text:span><text:span text:style-name="T62">凡對繪畫有興趣之在校學生。（由學校推薦或自行報名）</text:span></text:p>
      <text:p text:style-name="P63"><text:s text:c="29"/>(二)歡迎愛好繪畫人士踴躍報名參加。</text:p>
      <text:p text:style-name="P64"><text:span text:style-name="T65">八、報名方式：免費報名、一律採用網路報名。網址：</text:span><text:a xlink:href="http://www.永安天文宮.com" office:target-frame-name="_top" xlink:show="replace"><text:span text:style-name="T66">www.</text:span><text:span text:style-name="T67">永安天文宮</text:span><text:span text:style-name="T68">.co</text:span><text:span text:style-name="T69">m</text:span></text:a></text:p>
      <text:p text:style-name="P70"><text:span text:style-name="T71"><text:s text:c="28"/></text:span><text:span text:style-name="T72">網路報名完成後、請自行列印</text:span><text:span text:style-name="T73">(</text:span><text:span text:style-name="T74">參賽證</text:span><text:span text:style-name="T75">)</text:span><text:span text:style-name="T76">表單，報到時請攜此參賽證及身份證或學生證</text:span><text:span text:style-name="T77">(</text:span><text:span text:style-name="T78">健保卡</text:span><text:span text:style-name="T79">)</text:span><text:span text:style-name="T80">等做為比賽之憑證</text:span><text:span text:style-name="T81">(</text:span><text:span text:style-name="T82">未攜帶參賽證，不得參加比賽</text:span><text:span text:style-name="T83">) (</text:span><text:span text:style-name="T84">比賽當日恕不提供參賽證表單之列印</text:span><text:span text:style-name="T85">)</text:span><text:span text:style-name="T86">。</text:span></text:p>
      <text:p text:style-name="P87"><text:span text:style-name="T88"><text:s text:c="2"/>※</text:span><text:span text:style-name="T89">本活動全程制度化，為維護大家之權益及節省時間，將實施電腦化作業、</text:span></text:p>
      <text:p text:style-name="P90"><text:span text:style-name="T91">懇請務必列印參賽證，感謝配合與支持</text:span><text:span text:style-name="T92">。</text:span></text:p>
      <text:p text:style-name="P93"><text:span text:style-name="T94">九、報名日期：</text:span><text:span text:style-name="T95">111</text:span><text:span text:style-name="T96">年</text:span><text:span text:style-name="T97">11</text:span><text:span text:style-name="T98">月</text:span><text:span text:style-name="T99">14</text:span><text:span text:style-name="T100">日（星期一）至</text:span><text:bookmark-start text:name="_Hlk23077969"/><text:span text:style-name="T101">112</text:span><text:span text:style-name="T102">年</text:span><text:span text:style-name="T103">1</text:span><text:span text:style-name="T104">月</text:span><text:span text:style-name="T105">13</text:span><text:span text:style-name="T106">日（星期五）</text:span><text:bookmark-end text:name="_Hlk23077969"/><text:span text:style-name="T107">截止</text:span><text:span text:style-name="T108">。</text:span></text:p>
      <text:p text:style-name="P109"><text:span text:style-name="T110">十、比賽日期：</text:span><text:span text:style-name="T111">民國</text:span><text:span text:style-name="T112">112</text:span><text:span text:style-name="T113">年</text:span><text:span text:style-name="T114">2</text:span><text:span text:style-name="T115">月</text:span><text:span text:style-name="T116">5</text:span><text:span text:style-name="T117">日（農曆正月十五日）（星期日）</text:span><text:span text:style-name="T118">。</text:span></text:p>
      <text:p text:style-name="P119">十一、比賽時間及地點：</text:p>
      <text:p text:style-name="P120"><text:span text:style-name="T121">地</text:span><text:span text:style-name="T122"><text:s text:c="4"/></text:span><text:span text:style-name="T123">點：天文宮</text:span></text:p>
      <text:p text:style-name="P124"><text:span text:style-name="T125">時</text:span><text:span text:style-name="T126"><text:s text:c="4"/></text:span><text:span text:style-name="T127">間：上午</text:span><text:span text:style-name="T128">8</text:span><text:span text:style-name="T129">點報</text:span><text:span text:style-name="T130">到，上午8</text:span><text:span text:style-name="T131">點</text:span><text:span text:style-name="T132">30</text:span><text:span text:style-name="T133">分至中午</text:span><text:span text:style-name="T134">12</text:span><text:span text:style-name="T135">點止。</text:span></text:p>
      <text:p text:style-name="P136"><text:span text:style-name="T137">住</text:span><text:span text:style-name="T138"><text:s text:c="4"/></text:span><text:span text:style-name="T139">址：高雄市永安區維新里保安路五巷四號。</text:span></text:p>
      <text:p text:style-name="P140"><text:span text:style-name="T141">電　話：（</text:span><text:span text:style-name="T142">07</text:span><text:span text:style-name="T143">）</text:span><text:span text:style-name="T144">6912478 <text:s text:c="2"/></text:span><text:span text:style-name="T145">傳真：（</text:span><text:span text:style-name="T146">07</text:span><text:span text:style-name="T147">）</text:span><text:span text:style-name="T148">6913479</text:span></text:p>
      <text:p text:style-name="P149"><text:span text:style-name="T150">十二、比賽收件截止時間</text:span><text:span text:style-name="T151">:</text:span><text:span text:style-name="T152">中午</text:span><text:span text:style-name="T153">12</text:span><text:span text:style-name="T154">點</text:span><text:span text:style-name="T155">30</text:span><text:span text:style-name="T156">分</text:span></text:p>
      <text:p text:style-name="P157"><text:span text:style-name="T158">十三、比賽題材：</text:span><text:span text:style-name="T159">寫生比賽題材：以天文宮前殿、後殿、廟埕及四周景物為題材。</text:span></text:p>
      <text:soft-page-break/>
      <text:p text:style-name="P160"><text:span text:style-name="T161">十四、比賽用具：（一）由承辦單位提供比賽用紙（</text:span><text:span text:style-name="T162">非比賽用紙不予評選</text:span><text:span text:style-name="T163">）。</text:span></text:p>
      <text:p text:style-name="P164">（二）參加人員請自備繪畫用具，著色材料、畫板。</text:p>
      <text:p text:style-name="P165"><text:span text:style-name="T166">（三）</text:span><text:span text:style-name="T167">參賽作品恕不退還，得獎人作品版權歸天文宮所有</text:span><text:span text:style-name="T168">，</text:span></text:p>
      <text:p text:style-name="P169">並有刊印，展覽之權利。</text:p>
      <text:p text:style-name="P170">十五、評審及成績公佈：聘請國內多位寫生美術名家組成「評審委員會」</text:p>
      <text:p text:style-name="P171"><text:span text:style-name="T172">評審比賽成績，於當天</text:span><text:span text:style-name="T173">比賽當日結束後，約二個半小時至三半個小時公佈成績</text:span><text:span text:style-name="T174">，優選、佳作入選得獎者即進行領獎。前三名得</text:span><text:span text:style-name="T175">獎者請留在現場﹐等待廣播通知領獎，並進行講評。</text:span></text:p>
      <text:p text:style-name="P176"><text:span text:style-name="T177">十六、注意事項：</text:span><text:span text:style-name="T178">比賽作品﹐不得由家長、老師或其他人代筆﹐如經發現將取消其參賽資格</text:span><text:span text:style-name="T179">。</text:span></text:p>
      <text:p text:style-name="P180">十七、組別、資格、獎勵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connector draw:type="line" svg:x1="-0.07014in" svg:y1="0.0125in" svg:x2="0.49167in" svg:y2="0.52292in" draw:z-index="251659264" draw:id="id0" draw:style-name="a0" draw:name="直線接點 2" text:anchor-type="paragraph"><svg:title/><svg:desc/></draw:connector></text:span><text:span text:style-name="T194">獎金</text:span></text:p>
            <text:p text:style-name="P195"><text:span text:style-name="T196">組別</text:span></text:p>
          </table:table-cell>
          <table:table-cell table:style-name="TableCell197">
            <text:p text:style-name="P198"><text:span text:style-name="T199">資　格</text:span></text:p>
          </table:table-cell>
          <table:table-cell table:style-name="TableCell200">
            <text:p text:style-name="P201"><text:span text:style-name="T202">第一名</text:span></text:p>
          </table:table-cell>
          <table:table-cell table:style-name="TableCell203">
            <text:p text:style-name="P204"><text:span text:style-name="T205">第二名</text:span></text:p>
          </table:table-cell>
          <table:table-cell table:style-name="TableCell206">
            <text:p text:style-name="P207"><text:span text:style-name="T208">第三名</text:span></text:p>
          </table:table-cell>
          <table:table-cell table:style-name="TableCell209">
            <text:p text:style-name="P210"><text:span text:style-name="T211">優選</text:span></text:p>
          </table:table-cell>
          <table:table-cell table:style-name="TableCell212">
            <text:p text:style-name="P213">佳作</text:p>
            <text:p text:style-name="P214"><text:span text:style-name="T215">入選</text:span>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幼稚園組</text:p>
          </table:table-cell>
          <table:table-cell table:style-name="TableCell222">
            <text:p text:style-name="P223"><text:span text:style-name="T224">幼稚園學童</text:span></text:p>
          </table:table-cell>
          <table:table-cell table:style-name="TableCell225">
            <text:p text:style-name="P226">3500</text:p>
            <text:p text:style-name="P227"><text:span text:style-name="T228">元</text:span></text:p>
          </table:table-cell>
          <table:table-cell table:style-name="TableCell229">
            <text:p text:style-name="P230">2000</text:p>
            <text:p text:style-name="P231"><text:span text:style-name="T232">元</text:span></text:p>
          </table:table-cell>
          <table:table-cell table:style-name="TableCell233">
            <text:p text:style-name="P234">1500</text:p>
            <text:p text:style-name="P235"><text:span text:style-name="T236">元</text:span></text:p>
          </table:table-cell>
          <table:table-cell table:style-name="TableCell237" table:number-rows-spanned="6">
            <text:p text:style-name="P238"><text:span text:style-name="T239">各組評選選取優選七名，由高雄市政府市長署名核發獎狀，本宮提供獎品。</text:span></text:p>
          </table:table-cell>
          <table:table-cell table:style-name="TableCell240" table:number-rows-spanned="6">
            <text:p text:style-name="P241"><text:span text:style-name="T242">各組</text:span><text:span text:style-name="T243">評</text:span><text:span text:style-name="T244">選取佳作、入選若干名，頒發</text:span><text:span text:style-name="T245">天文宮</text:span><text:span text:style-name="T246">獎狀，佳作另有獎品</text:span></text:p>
          </table:table-cell>
          <table:table-cell table:style-name="TableCell247" table:number-rows-spanned="6">
            <text:list text:style-name="LFO1" text:continue-numbering="true">
              <text:list-item>
                <text:p text:style-name="P248">寫生各組特優（前三名）、核發高雄市政府市長署名獎狀，由天文宮頒 <text:s text:c="18"/>發獎金。</text:p>
              </text:list-item>
              <text:list-item>
                <text:p text:style-name="P249">各組參加比賽人數不足二十名不予評比。</text:p>
              </text:list-item>
              <text:list-item>
                <text:p text:style-name="P250">素描不予評比。</text:p>
              </text:list-item>
              <text:list-item>
                <text:p text:style-name="P251">得獎之獎品．請於比賽結束一個月內前來領取，逾期視同放棄。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國小低級組</text:span></text:p>
          </table:table-cell>
          <table:table-cell table:style-name="TableCell256">
            <text:p text:style-name="P257">一、二</text:p>
            <text:p text:style-name="P258"><text:span text:style-name="T259">年</text:span><text:span text:style-name="T260"><text:s text:c="2"/></text:span><text:span text:style-name="T261">級</text:span></text:p>
          </table:table-cell>
          <table:table-cell table:style-name="TableCell262">
            <text:p text:style-name="P263">4000</text:p>
            <text:p text:style-name="P264"><text:span text:style-name="T265">元</text:span></text:p>
          </table:table-cell>
          <table:table-cell table:style-name="TableCell266">
            <text:p text:style-name="P267">2000</text:p>
            <text:p text:style-name="P268"><text:span text:style-name="T269">元</text:span></text:p>
          </table:table-cell>
          <table:table-cell table:style-name="TableCell270">
            <text:p text:style-name="P271">1500</text:p>
            <text:p text:style-name="P272"><text:span text:style-name="T273">元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國小中年級組</text:span></text:p>
          </table:table-cell>
          <table:table-cell table:style-name="TableCell281">
            <text:p text:style-name="P282">三、四</text:p>
            <text:p text:style-name="P283"><text:span text:style-name="T284">年</text:span><text:span text:style-name="T285"><text:s text:c="2"/></text:span><text:span text:style-name="T286">級</text:span></text:p>
          </table:table-cell>
          <table:table-cell table:style-name="TableCell287">
            <text:p text:style-name="P288">4500</text:p>
            <text:p text:style-name="P289"><text:span text:style-name="T290">元</text:span></text:p>
          </table:table-cell>
          <table:table-cell table:style-name="TableCell291">
            <text:p text:style-name="P292">2500</text:p>
            <text:p text:style-name="P293"><text:span text:style-name="T294">元</text:span></text:p>
          </table:table-cell>
          <table:table-cell table:style-name="TableCell295">
            <text:p text:style-name="P296">2000</text:p>
            <text:p text:style-name="P297"><text:span text:style-name="T298">元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國小高年級組</text:span></text:p>
          </table:table-cell>
          <table:table-cell table:style-name="TableCell306">
            <text:p text:style-name="P307">五、六</text:p>
            <text:p text:style-name="P308"><text:span text:style-name="T309">年</text:span><text:span text:style-name="T310"><text:s text:c="2"/></text:span><text:span text:style-name="T311">級</text:span></text:p>
          </table:table-cell>
          <table:table-cell table:style-name="TableCell312">
            <text:p text:style-name="P313">4500</text:p>
            <text:p text:style-name="P314"><text:span text:style-name="T315">元</text:span></text:p>
          </table:table-cell>
          <table:table-cell table:style-name="TableCell316">
            <text:p text:style-name="P317">2500</text:p>
            <text:p text:style-name="P318"><text:span text:style-name="T319">元</text:span></text:p>
          </table:table-cell>
          <table:table-cell table:style-name="TableCell320">
            <text:p text:style-name="P321">2000</text:p>
            <text:p text:style-name="P322"><text:span text:style-name="T323">元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國中組</text:span></text:p>
          </table:table-cell>
          <table:table-cell table:style-name="TableCell331">
            <text:p text:style-name="P332">國<text:s/>中</text:p>
            <text:p text:style-name="P333"><text:span text:style-name="T334">學</text:span><text:span text:style-name="T335"><text:s/></text:span><text:span text:style-name="T336">生</text:span></text:p>
          </table:table-cell>
          <table:table-cell table:style-name="TableCell337">
            <text:p text:style-name="P338">5000</text:p>
            <text:p text:style-name="P339"><text:span text:style-name="T340">元</text:span></text:p>
          </table:table-cell>
          <table:table-cell table:style-name="TableCell341">
            <text:p text:style-name="P342">3000</text:p>
            <text:p text:style-name="P343"><text:span text:style-name="T344">元</text:span></text:p>
          </table:table-cell>
          <table:table-cell table:style-name="TableCell345">
            <text:p text:style-name="P346">2500</text:p>
            <text:p text:style-name="P347"><text:span text:style-name="T348">元</text:span>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ext:soft-page-break/>
        <table:table-row table:style-name="TableRow352">
          <table:table-cell table:style-name="TableCell353">
            <text:p text:style-name="P354"><text:span text:style-name="T355">社會組</text:span></text:p>
          </table:table-cell>
          <table:table-cell table:style-name="TableCell356">
            <text:p text:style-name="P357"><text:span text:style-name="T358">高中以上</text:span></text:p>
          </table:table-cell>
          <table:table-cell table:style-name="TableCell359">
            <text:p text:style-name="P360">8000</text:p>
            <text:p text:style-name="P361"><text:span text:style-name="T362">元</text:span></text:p>
          </table:table-cell>
          <table:table-cell table:style-name="TableCell363">
            <text:p text:style-name="P364">5000</text:p>
            <text:p text:style-name="P365"><text:span text:style-name="T366">元</text:span></text:p>
          </table:table-cell>
          <table:table-cell table:style-name="TableCell367">
            <text:p text:style-name="P368">3000</text:p>
            <text:p text:style-name="P369"><text:span text:style-name="T370">元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p text:style-name="P374"/>
      <text:p text:style-name="P375"/>
      <text:p text:style-name="P376"><text:span text:style-name="T377">十八、</text:span><text:span text:style-name="T378">本宮舉辦書法寫生比賽，經多年來之耕耘努力，深受高雄市政府、市長、</text:span></text:p>
      <text:p text:style-name="P379"><text:span text:style-name="T380">民政局、教育局、文化局等各級長官及評審團召集人張炳煌教授等全力支持與肯定，並由市長署名核發獎狀鼓勵，</text:span><text:span text:style-name="T381">各組前三名得獎人於頒獎時，必須親自到場領獎、若未到場親領者則視同放棄請領市長獎狀及獎金之資格。</text:span></text:p>
      <text:p text:style-name="P382"><text:span text:style-name="T383">十九、</text:span><text:span text:style-name="T384">凡組隊報名參加比賽人數</text:span><text:span text:style-name="T385">10</text:span><text:span text:style-name="T386">人</text:span><text:span text:style-name="T387">(</text:span><text:span text:style-name="T388">含</text:span><text:span text:style-name="T389">)</text:span><text:span text:style-name="T390">以上者，帶隊指導老師將將由天文宮酌發禮券</text:span><text:span text:style-name="T391">或禮品以資鼓勵。</text:span></text:p>
      <text:p text:style-name="P392"><text:span text:style-name="T393">二十、</text:span><text:span text:style-name="T394">比賽當日恕不接受現場報名，未經完成報名手續、不得參加比賽。</text:span></text:p>
      <text:p text:style-name="P395"><text:span text:style-name="T396">二十一</text:span><text:span text:style-name="T397">、比賽完成，作品及參賽證一併繳回。</text:span></text:p>
      <text:p text:style-name="P398"><text:span text:style-name="T399">二十二、</text:span><text:span text:style-name="T400">比賽當日，本宮備有餐點免費供應</text:span><text:span text:style-name="T401">(</text:span><text:span text:style-name="T402">餐點於指定用餐區使用</text:span><text:span text:style-name="T403">,</text:span><text:span text:style-name="T404">請勿於廟內使</text:span><text:span text:style-name="T405"><text:s text:c="3"/></text:span></text:p>
      <text:p text:style-name="P406"><text:s text:c="16"/>用)。</text:p>
      <text:p text:style-name="P407"><text:span text:style-name="T408">二十三、本辦法如因新冠肺炎疫情變化或有未盡事宜，主辦單位得於天文宮官網或 <text:s text:c="6"/>是</text:span><text:span text:style-name="T409">Facebook</text:span><text:span text:style-name="T410">另行公佈</text:span><text:span text:style-name="T411">，</text:span><text:span text:style-name="T412">請參賽者密切注意，以免權益受損。</text:span></text:p>
      <text:p text:style-name="P413"/>
      <text:p text:style-name="P414"><text:span text:style-name="T415">※</text:span><text:span text:style-name="T416">本宮後殿，宏偉壯觀，前、後、殿之間建造一座庭院，草木蒼翠、花團錦簇、奇石小山、清幽雅緻；庭院中心建造一座兩儀八卦意象，輔以四周景物，隱含五行八卦玄機，置身園中，頗能使人參悟宇宙萬物生生不息的奧義，是一處假日遊覽的好去處；巍峨的廟貌，優雅的園林景觀，也是寫生的好地方，歡迎老師家長們帶著學生、子女來天文宮遊賞。</text:span><text:span text:style-name="T417"><draw:frame draw:z-index="251657728" draw:id="id1" draw:style-name="a1" draw:name="Text Box 6" text:anchor-type="paragraph" svg:x="-0.125in" svg:y="7.33333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細明體" style:letter-kerning="true" fo:font-size="14pt" style:font-size-asian="14pt" style:font-size-complex="12pt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normaltextrun" style:display-name="normaltextru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a</dc:creator>
    <meta:creation-date>2022-12-02T02:11:00Z</meta:creation-date>
    <dc:date>2022-12-02T02:11:00Z</dc:date>
    <meta:print-date>2022-11-13T07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9" meta:row-count="16" meta:non-whitespace-character-count="1943"/>
  </office:meta>
</office:document-meta>
</file>