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0604in"/>
    </style:style>
    <style:style style:name="Table1" style:family="table" style:master-page-name="MP0">
      <style:table-properties style:width="0.8583in" fo:margin-left="5.8277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1111in">
        <style:tab-stops>
          <style:tab-stop style:type="left" style:position="2in"/>
        </style:tab-stops>
      </style:paragraph-properties>
    </style:style>
    <style:style style:name="T21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T22" style:parent-style-name="預設段落字型" style:family="text">
      <style:text-properties style:font-name="文鼎古印體" style:font-name-asian="文鼎古印體" style:font-name-complex="細明體" fo:color="#FF0000" fo:font-size="16pt" style:font-size-asian="16pt" style:font-size-complex="16pt"/>
    </style:style>
    <style:style style:name="T23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本文縮排3" style:family="paragraph">
      <style:paragraph-properties fo:margin-top="0.125in" fo:line-height="0.1666in" fo:margin-left="1.3111in" fo:text-indent="-1.3111in">
        <style:tab-stops/>
      </style:paragraph-properties>
      <style:text-properties style:font-name-asian="標楷體" fo:font-size="12pt" style:font-size-asian="12pt"/>
    </style:style>
    <style:style style:name="P26" style:parent-style-name="本文縮排3" style:family="paragraph">
      <style:paragraph-properties fo:margin-top="0.125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27" style:parent-style-name="本文縮排" style:family="paragraph">
      <style:paragraph-properties fo:margin-top="0.0625in" fo:line-height="0.2222in" fo:margin-left="1.3611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8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5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6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本文縮排" style:family="paragraph">
      <style:paragraph-properties fo:margin-bottom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margin-top="0.125in" fo:line-height="0.25in"/>
      <style:text-properties style:font-name-asian="標楷體" fo:font-size="13.5pt" style:font-size-asian="13.5pt" style:font-size-complex="13.5pt"/>
    </style:style>
    <style:style style:name="P66" style:parent-style-name="本文" style:family="paragraph">
      <style:paragraph-properties fo:text-align="start" fo:margin-top="0.0347in" fo:line-height="0.25in" fo:text-indent="1.3125in"/>
      <style:text-properties style:font-name-asian="標楷體" fo:font-size="13.5pt" style:font-size-asian="13.5pt" style:font-size-complex="13.5pt"/>
    </style:style>
    <style:style style:name="P67" style:parent-style-name="本文" style:family="paragraph">
      <style:paragraph-properties fo:text-align="start" fo:margin-top="0.0347in" fo:line-height="0.25in"/>
      <style:text-properties style:font-name-asian="標楷體" fo:font-size="13.5pt" style:font-size-asian="13.5pt" style:font-size-complex="13.5pt"/>
    </style:style>
    <style:style style:name="P68" style:parent-style-name="本文" style:family="paragraph">
      <style:paragraph-properties fo:text-align="start" fo:margin-top="0.0347in" fo:line-height="0.25in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超連結" style:family="text">
      <style:text-properties style:font-name-asian="標楷體" fo:font-size="13.5pt" style:font-size-asian="13.5pt" style:font-size-complex="13.5pt"/>
    </style:style>
    <style:style style:name="T71" style:parent-style-name="超連結" style:family="text">
      <style:text-properties style:font-name-asian="標楷體" fo:font-size="13.5pt" style:font-size-asian="13.5pt" style:font-size-complex="13.5pt"/>
    </style:style>
    <style:style style:name="T72" style:parent-style-name="超連結" style:family="text">
      <style:text-properties style:font-name-asian="標楷體" fo:font-size="13.5pt" style:font-size-asian="13.5pt" style:font-size-complex="13.5pt"/>
    </style:style>
    <style:style style:name="T7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P75" style:parent-style-name="本文" style:family="paragraph">
      <style:paragraph-properties fo:text-align="start" fo:margin-top="0.0347in" fo:line-height="0.25in" fo:margin-left="0.6895in" fo:text-indent="-0.6895in">
        <style:tab-stops/>
      </style:paragraph-properties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93" style:parent-style-name="本文" style:family="paragraph">
      <style:paragraph-properties fo:text-align="start" fo:margin-top="0.0347in" fo:line-height="0.25in" fo:margin-left="1.3125in" fo:text-indent="-1.1152in">
        <style:tab-stops/>
      </style:paragraph-properties>
      <style:text-properties style:font-name-asian="標楷體" fo:font-size="13.5pt" style:font-size-asian="13.5pt" style:font-size-complex="13.5pt"/>
    </style:style>
    <style:style style:name="P94" style:parent-style-name="本文" style:family="paragraph">
      <style:paragraph-properties fo:text-align="start" fo:margin-top="0.0347in" fo:line-height="0.25in" fo:margin-left="1.3097in" fo:text-indent="-0.7187in">
        <style:tab-stops/>
      </style:paragraph-properties>
      <style:text-properties style:font-name-asian="標楷體" fo:font-size="13.5pt" style:font-size-asian="13.5pt" style:font-size-complex="13.5pt"/>
    </style:style>
    <style:style style:name="P95" style:parent-style-name="本文縮排" style:family="paragraph">
      <style:paragraph-properties fo:margin-top="0.0347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96" style:parent-style-name="本文縮排" style:family="paragraph">
      <style:paragraph-properties fo:margin-top="0.0347in" fo:line-height="0.25in" fo:margin-left="1.3125in" fo:text-indent="-1.3125in">
        <style:tab-stops/>
      </style:paragraph-properties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P112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fo:margin-top="0.0347in" fo:line-height="0.25in" fo:text-indent="0.375in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margin-top="0.0347in" fo:line-height="0.25in" fo:text-indent="0.375in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細明體" fo:font-size="13.5pt" style:font-size-asian="13.5pt" style:font-size-complex="13.5pt"/>
    </style:style>
    <style:style style:name="P125" style:parent-style-name="內文" style:family="paragraph">
      <style:paragraph-properties fo:margin-top="0.0347in" fo:line-height="0.25in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P135" style:parent-style-name="內文" style:family="paragraph">
      <style:paragraph-properties fo:margin-top="0.0347in" fo:margin-bottom="0.125in" fo:line-height="0.25in" fo:margin-left="0.5597in">
        <style:tab-stops/>
      </style:paragraph-properties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margin-top="0.0347in" fo:margin-bottom="0.125in" fo:line-height="0.1805in" fo:margin-left="0.5625in" fo:text-indent="0.4222in">
        <style:tab-stops/>
      </style:paragraph-properties>
      <style:text-properties style:font-name-asian="標楷體" fo:font-size="13.5pt" style:font-size-asian="13.5pt" style:font-size-complex="13.5pt"/>
    </style:style>
    <style:style style:name="P141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2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3" style:parent-style-name="內文" style:family="paragraph">
      <style:paragraph-properties fo:text-align="justify" fo:margin-top="0.25in" fo:line-height="0.2777in"/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line-height="0.25in" fo:text-indent="0.75in"/>
    </style:style>
    <style:style style:name="T145" style:parent-style-name="預設段落字型" style:family="text">
      <style:text-properties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P148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margin-left="1.5833in" fo:text-indent="0.6666in">
        <style:tab-stops/>
      </style:paragraph-properties>
    </style:style>
    <style:style style:name="T151" style:parent-style-name="預設段落字型" style:family="text">
      <style:text-properties style:font-name="Arial" style:font-name-asian="Arial" style:font-name-complex="Arial" fo:color="#FF0000"/>
    </style:style>
    <style:style style:name="T152" style:parent-style-name="預設段落字型" style:family="text">
      <style:text-properties style:font-name="細明體" style:font-name-asian="細明體" style:font-name-complex="細明體" fo:color="#FF0000"/>
    </style:style>
    <style:style style:name="T153" style:parent-style-name="預設段落字型" style:family="text">
      <style:text-properties style:font-name="Arial" style:font-name-asian="Arial" style:font-name-complex="Arial" fo:color="#FF0000"/>
    </style:style>
    <style:style style:name="T154" style:parent-style-name="預設段落字型" style:family="text">
      <style:text-properties style:font-name="細明體" style:font-name-asian="細明體" style:font-name-complex="細明體" fo:color="#FF0000"/>
    </style:style>
    <style:style style:name="T155" style:parent-style-name="預設段落字型" style:family="text">
      <style:text-properties style:font-name="Arial" style:font-name-asian="Arial" style:font-name-complex="Arial" fo:color="#FF0000"/>
    </style:style>
    <style:style style:name="P156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7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9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25in" fo:margin-left="2.25in" fo:text-indent="-2.25in">
        <style:tab-stops/>
      </style:paragraph-properties>
    </style:style>
    <style:style style:name="T165" style:parent-style-name="預設段落字型" style:family="text">
      <style:text-properties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68" style:parent-style-name="內文" style:family="paragraph">
      <style:paragraph-properties fo:text-align="justify" fo:line-height="0.25in" fo:margin-left="2.2402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169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margin-top="0.0694in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justify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6" style:parent-style-name="內文" style:family="paragraph">
      <style:text-properties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P182" style:parent-style-name="內文" style:family="paragraph">
      <style:text-properties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-asian="標楷體" fo:font-size="13.5pt" style:font-size-asian="13.5pt" style:font-size-complex="13.5pt"/>
    </style:style>
    <style:style style:name="TableColumn186" style:family="table-column">
      <style:table-column-properties style:column-width="0.6722in"/>
    </style:style>
    <style:style style:name="TableColumn187" style:family="table-column">
      <style:table-column-properties style:column-width="0.8638in"/>
    </style:style>
    <style:style style:name="TableColumn188" style:family="table-column">
      <style:table-column-properties style:column-width="0.8618in"/>
    </style:style>
    <style:style style:name="TableColumn189" style:family="table-column">
      <style:table-column-properties style:column-width="0.8527in"/>
    </style:style>
    <style:style style:name="TableColumn190" style:family="table-column">
      <style:table-column-properties style:column-width="0.8527in"/>
    </style:style>
    <style:style style:name="TableColumn191" style:family="table-column">
      <style:table-column-properties style:column-width="0.768in"/>
    </style:style>
    <style:style style:name="TableColumn192" style:family="table-column">
      <style:table-column-properties style:column-width="0.8569in"/>
    </style:style>
    <style:style style:name="TableColumn193" style:family="table-column">
      <style:table-column-properties style:column-width="1.2993in"/>
    </style:style>
    <style:style style:name="Table185" style:family="table">
      <style:table-properties style:width="7.0277in" fo:margin-left="0in" table:align="center"/>
    </style:style>
    <style:style style:name="TableRow194" style:family="table-row">
      <style:table-row-properties style:min-row-height="0.472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2638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0.2638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Row223" style:family="table-row">
      <style:table-row-properties style:min-row-height="0.965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5" style:parent-style-name="內文" style:family="paragraph">
      <style:paragraph-properties fo:text-align="center" fo:line-height="0.2638in"/>
    </style:style>
    <style:style style:name="T236" style:parent-style-name="預設段落字型" style:family="text">
      <style:text-properties style:font-name-asian="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9" style:parent-style-name="內文" style:family="paragraph">
      <style:paragraph-properties fo:text-align="center" fo:line-height="0.2638in"/>
    </style:style>
    <style:style style:name="T240" style:parent-style-name="預設段落字型" style:family="text">
      <style:text-properties style:font-name-asian="細明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3" style:parent-style-name="內文" style:family="paragraph">
      <style:paragraph-properties fo:text-align="center" fo:line-height="0.2638in"/>
    </style:style>
    <style:style style:name="T244" style:parent-style-name="預設段落字型" style:family="text">
      <style:text-properties style:font-name-asian="細明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細明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細明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區塊文字" style:list-style-name="LFO1" style:family="paragraph">
      <style:paragraph-properties fo:text-align="start" fo:line-height="0.2083in"/>
    </style:style>
    <style:style style:name="T260" style:parent-style-name="預設段落字型" style:family="text">
      <style:text-properties fo:letter-spacing="-0.0138in" style:font-size-complex="14pt"/>
    </style:style>
    <style:style style:name="T261" style:parent-style-name="預設段落字型" style:family="text">
      <style:text-properties style:font-name="標楷體"/>
    </style:style>
    <style:style style:name="P262" style:parent-style-name="區塊文字" style:list-style-name="LFO1" style:family="paragraph">
      <style:paragraph-properties fo:text-align="start" fo:line-height="0.2083in"/>
    </style:style>
    <style:style style:name="P263" style:parent-style-name="區塊文字" style:list-style-name="LFO1" style:family="paragraph">
      <style:paragraph-properties fo:text-align="start" fo:line-height="0.2083in"/>
    </style:style>
    <style:style style:name="T264" style:parent-style-name="預設段落字型" style:family="text">
      <style:text-properties style:font-name="標楷體" style:font-size-complex="14pt"/>
    </style:style>
    <style:style style:name="P26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="標楷體" style:font-size-complex="14pt"/>
    </style:style>
    <style:style style:name="TableRow267" style:family="table-row">
      <style:table-row-properties style:min-row-height="1.309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0" style:parent-style-name="內文" style:family="paragraph">
      <style:paragraph-properties fo:text-align="center" fo:line-height="0.2638in"/>
    </style:style>
    <style:style style:name="T281" style:parent-style-name="預設段落字型" style:family="text">
      <style:text-properties style:font-name-asian="細明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4" style:parent-style-name="內文" style:family="paragraph">
      <style:paragraph-properties fo:text-align="center" fo:line-height="0.2638in"/>
    </style:style>
    <style:style style:name="T285" style:parent-style-name="預設段落字型" style:family="text">
      <style:text-properties style:font-name-asian="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8" style:parent-style-name="內文" style:family="paragraph">
      <style:paragraph-properties fo:text-align="center" fo:line-height="0.2638in"/>
    </style:style>
    <style:style style:name="T289" style:parent-style-name="預設段落字型" style:family="text">
      <style:text-properties style:font-name-asian="細明體" fo:font-size="14pt" style:font-size-asian="14pt"/>
    </style:style>
    <style:style style:name="P29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93" style:family="table-row">
      <style:table-row-properties style:min-row-height="0.861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9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05" style:parent-style-name="內文" style:family="paragraph">
      <style:paragraph-properties fo:text-align="center" fo:line-height="0.2638in"/>
    </style:style>
    <style:style style:name="T306" style:parent-style-name="預設段落字型" style:family="text">
      <style:text-properties style:font-name-asian="細明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09" style:parent-style-name="內文" style:family="paragraph">
      <style:paragraph-properties fo:text-align="center" fo:line-height="0.2638in"/>
    </style:style>
    <style:style style:name="T310" style:parent-style-name="預設段落字型" style:family="text">
      <style:text-properties style:font-name-asian="細明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3" style:parent-style-name="內文" style:family="paragraph">
      <style:paragraph-properties fo:text-align="center" fo:line-height="0.2638in"/>
    </style:style>
    <style:style style:name="T314" style:parent-style-name="預設段落字型" style:family="text">
      <style:text-properties style:font-name-asian="細明體" fo:font-size="14pt" style:font-size-asian="14pt"/>
    </style:style>
    <style:style style:name="P31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18" style:family="table-row">
      <style:table-row-properties style:min-row-height="0.8618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2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30" style:parent-style-name="內文" style:family="paragraph">
      <style:paragraph-properties fo:text-align="center" fo:line-height="0.2638in"/>
    </style:style>
    <style:style style:name="T331" style:parent-style-name="預設段落字型" style:family="text">
      <style:text-properties style:font-name-asian="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4" style:parent-style-name="內文" style:family="paragraph">
      <style:paragraph-properties fo:text-align="center" fo:line-height="0.2638in"/>
    </style:style>
    <style:style style:name="T335" style:parent-style-name="預設段落字型" style:family="text">
      <style:text-properties style:font-name-asian="細明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8" style:parent-style-name="內文" style:family="paragraph">
      <style:paragraph-properties fo:text-align="center" fo:line-height="0.2638in"/>
    </style:style>
    <style:style style:name="T339" style:parent-style-name="預設段落字型" style:family="text">
      <style:text-properties style:font-name-asian="細明體" fo:font-size="14pt" style:font-size-asian="14pt"/>
    </style:style>
    <style:style style:name="P34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43" style:family="table-row">
      <style:table-row-properties style:min-row-height="0.963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2" style:parent-style-name="內文" style:family="paragraph">
      <style:paragraph-properties fo:text-align="center" fo:line-height="0.2638in"/>
    </style:style>
    <style:style style:name="T353" style:parent-style-name="預設段落字型" style:family="text">
      <style:text-properties style:font-name-asian="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6" style:parent-style-name="內文" style:family="paragraph">
      <style:paragraph-properties fo:text-align="center" fo:line-height="0.2638in"/>
    </style:style>
    <style:style style:name="T357" style:parent-style-name="預設段落字型" style:family="text">
      <style:text-properties style:font-name-asian="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60" style:parent-style-name="內文" style:family="paragraph">
      <style:paragraph-properties fo:text-align="center" fo:line-height="0.2638in"/>
    </style:style>
    <style:style style:name="T361" style:parent-style-name="預設段落字型" style:family="text">
      <style:text-properties style:font-name-asian="細明體" fo:font-size="14pt" style:font-size-asian="14pt"/>
    </style:style>
    <style:style style:name="P36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65" style:family="table-row">
      <style:table-row-properties style:min-row-height="0.9854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5" style:parent-style-name="內文" style:family="paragraph">
      <style:paragraph-properties fo:text-align="center" fo:line-height="0.2638in"/>
    </style:style>
    <style:style style:name="T376" style:parent-style-name="預設段落字型" style:family="text">
      <style:text-properties style:font-name-asian="細明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9" style:parent-style-name="內文" style:family="paragraph">
      <style:paragraph-properties fo:text-align="center" fo:line-height="0.2638in"/>
    </style:style>
    <style:style style:name="T380" style:parent-style-name="預設段落字型" style:family="text">
      <style:text-properties style:font-name-asian="細明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3" style:parent-style-name="內文" style:family="paragraph">
      <style:paragraph-properties fo:text-align="center" fo:line-height="0.2638in"/>
    </style:style>
    <style:style style:name="T384" style:parent-style-name="預設段落字型" style:family="text">
      <style:text-properties style:font-name-asian="細明體" fo:font-size="14pt" style:font-size-asian="14pt"/>
    </style:style>
    <style:style style:name="P38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8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89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0" style:parent-style-name="內文" style:family="paragraph">
      <style:paragraph-properties fo:margin-top="0.0694in" fo:line-height="0.2222in" fo:margin-left="0.5625in" fo:text-indent="-0.5625in">
        <style:tab-stops/>
      </style:paragraph-properties>
    </style:style>
    <style:style style:name="T391" style:parent-style-name="預設段落字型" style:family="text">
      <style:text-properties style:font-name-asian="標楷體" fo:font-size="13.5pt" style:font-size-asian="13.5pt" style:font-size-complex="13.5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0694in" fo:line-height="0.2222in" fo:margin-left="0.5402in">
        <style:tab-stops/>
      </style:paragraph-properties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5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0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1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2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3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5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9" style:parent-style-name="內文" style:family="paragraph">
      <style:paragraph-properties fo:text-align="justify" fo:margin-top="0.0694in" fo:line-height="0.2777in" fo:margin-left="0.4687in" fo:text-indent="-0.4687in">
        <style:tab-stops/>
      </style:paragraph-properties>
      <style:text-properties style:font-name-asian="標楷體" fo:font-size="13.5pt" style:font-size-asian="13.5pt" style:font-size-complex="13.5pt"/>
    </style:style>
    <style:style style:name="P410" style:parent-style-name="內文" style:family="paragraph">
      <style:paragraph-properties fo:text-align="justify" fo:margin-top="0.0694in" fo:line-height="0.2777in" fo:margin-left="0.5909in" fo:text-indent="-0.5909in">
        <style:tab-stops/>
      </style:paragraph-properties>
    </style:style>
    <style:style style:name="T411" style:parent-style-name="預設段落字型" style:family="text">
      <style:text-properties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1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9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2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23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4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5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6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7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件2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高雄市永安區天文宮天文獎第</text:span><text:span text:style-name="T22">五十三</text:span><text:span text:style-name="T23">屆全國書法比賽活動辦法</text:span></text:p>
      <text:p text:style-name="P24">一、依據高市府民宗字第11132434700號(函)辦理</text:p>
      <text:p text:style-name="P25"/>
      <text:p text:style-name="P26">二、目　　的：為恭祝本宮　徐府千歲暨眾尊神聖誕千秋，並宏揚書法藝術以落實政府心靈改革，特舉辦書法比賽活動。</text:p>
      <text:p text:style-name="P27"/>
      <text:p text:style-name="P28"><text:span text:style-name="T29">三</text:span><text:span text:style-name="T30">、指導單位：高雄市政府</text:span><text:span text:style-name="T31">民政局、教育局</text:span><text:span text:style-name="T32">、</text:span><text:span text:style-name="T33">文化局</text:span></text:p>
      <text:p text:style-name="P34">中華民國社區書法推動委員會</text:p>
      <text:p text:style-name="P35"/>
      <text:p text:style-name="P36"><text:span text:style-name="T37">四</text:span><text:span text:style-name="T38">、主辦單位：</text:span><text:span text:style-name="T39">高雄市永安區公所</text:span><text:span text:style-name="T40">、</text:span><text:span text:style-name="T41">天文宮</text:span></text:p>
      <text:p text:style-name="P42"/>
      <text:p text:style-name="P43"><text:span text:style-name="T44">五、</text:span><text:span text:style-name="T45">承辦單位</text:span><text:span text:style-name="T46">：永安區永安國民小學</text:span></text:p>
      <text:p text:style-name="P47"><text:s text:c="14"/>永安區集賢文化協會</text:p>
      <text:p text:style-name="P48"><text:span text:style-name="T49">六</text:span><text:span text:style-name="T50">、協辨（贊助）單位：</text:span></text:p>
      <text:p text:style-name="P51"><text:span text:style-name="T52"><text:s text:c="22"/></text:span><text:span text:style-name="T53">永安區漁會</text:span><text:span text:style-name="T54">、</text:span><text:span text:style-name="T55">永安區農會</text:span><text:span text:style-name="T56">、</text:span><text:span text:style-name="T57">永安區衛生所</text:span></text:p>
      <text:p text:style-name="P58"><text:s text:c="22"/>市立圖書館永安分館</text:p>
      <text:p text:style-name="P59"><text:s text:c="22"/>中油公司永安液化天然氣廠<text:s/></text:p>
      <text:p text:style-name="P60"><text:span text:style-name="T61"><text:s text:c="22"/>台電公司興達發電廠</text:span><text:span text:style-name="T62">、</text:span><text:span text:style-name="T63">永安區內各社區、學校、社團</text:span></text:p>
      <text:p text:style-name="P64"><text:s text:c="22"/>中華民國書學會南部聯誼會 、高雄市蘭亭書學會</text:p>
      <text:p text:style-name="P65">七、報名資格：凡對書法有興趣之在校學生及社會人士。</text:p>
      <text:p text:style-name="P66">（由學校推薦或自行報名）</text:p>
      <text:p text:style-name="P67"/>
      <text:p text:style-name="P68"><text:span text:style-name="T69">八、報名方式：免費報名、一律採用網路報名。網址：</text:span><text:a xlink:href="http://www.永安天文宮.com" office:target-frame-name="_top" xlink:show="replace"><text:span text:style-name="T70">www.</text:span><text:span text:style-name="T71">永安天文宮</text:span><text:span text:style-name="T72">.co</text:span><text:span text:style-name="T73">m</text:span></text:a><text:span text:style-name="T74"><text:s/></text:span></text:p>
      <text:p text:style-name="P75"><text:span text:style-name="T76"><text:s text:c="14"/></text:span><text:span text:style-name="T77">網路報名完成後、請自行列印</text:span><text:span text:style-name="T78">(</text:span><text:span text:style-name="T79">參賽證</text:span><text:span text:style-name="T80">)</text:span><text:span text:style-name="T81">表單，報到時請攜此參賽證及身份證或學生證</text:span><text:span text:style-name="T82">(</text:span><text:span text:style-name="T83">健保卡</text:span><text:span text:style-name="T84">)</text:span><text:span text:style-name="T85">等做為比賽之憑證</text:span><text:span text:style-name="T86">(</text:span><text:span text:style-name="T87">未攜帶參賽證，不得參加比賽</text:span><text:span text:style-name="T88">)</text:span><text:span text:style-name="T89">。</text:span><text:span text:style-name="T90">(</text:span><text:span text:style-name="T91">比賽當日恕不提供參賽證表單之列印</text:span><text:span text:style-name="T92">)</text:span></text:p>
      <text:p text:style-name="P93"><text:s text:c="4"/>※本活動全程制度化，為維護大家之權益及節省時間，將實施電腦化作業、</text:p>
      <text:p text:style-name="P94">懇請務必列印參賽證，感謝配合與支持。</text:p>
      <text:p text:style-name="P95"/>
      <text:p text:style-name="P96"><text:span text:style-name="T97">九、報名日期：</text:span><text:span text:style-name="T98">111</text:span><text:span text:style-name="T99">年</text:span><text:span text:style-name="T100">11</text:span><text:span text:style-name="T101">月</text:span><text:span text:style-name="T102">14</text:span><text:span text:style-name="T103">日（星期一）至</text:span><text:bookmark-start text:name="_Hlk23077969"/><text:span text:style-name="T104">112</text:span><text:span text:style-name="T105">年</text:span><text:span text:style-name="T106">1</text:span><text:span text:style-name="T107">月</text:span><text:span text:style-name="T108">13</text:span><text:span text:style-name="T109">日（星期五）</text:span><text:bookmark-end text:name="_Hlk23077969"/><text:span text:style-name="T110">截止</text:span><text:span text:style-name="T111">。</text:span></text:p>
      <text:p text:style-name="P112"/>
      <text:p text:style-name="P113">十、比賽地點：高雄市永安區天文宮</text:p>
      <text:p text:style-name="P114">住　　址：高雄市永安區維新里保安路五巷四號。</text:p>
      <text:p text:style-name="P115"><text:span text:style-name="T116">電　　話：（</text:span><text:span text:style-name="T117">07</text:span><text:span text:style-name="T118">）</text:span><text:span text:style-name="T119">6912478 <text:s text:c="2"/></text:span><text:span text:style-name="T120">傳真：（</text:span><text:span text:style-name="T121">07</text:span><text:span text:style-name="T122">）</text:span><text:span text:style-name="T123">6913479</text:span><text:span text:style-name="T124"><text:s/></text:span></text:p>
      <text:soft-page-break/>
      <text:p text:style-name="P125"><text:span text:style-name="T126">十一、</text:span><text:span text:style-name="T127">比賽日期：民國</text:span><text:span text:style-name="T128">112</text:span><text:span text:style-name="T129">年</text:span><text:span text:style-name="T130">2</text:span><text:span text:style-name="T131">月</text:span><text:span text:style-name="T132">5</text:span><text:span text:style-name="T133">日（農曆正月十五日）（星期日）</text:span><text:span text:style-name="T134">。</text:span></text:p>
      <text:p text:style-name="P135"><text:span text:style-name="T136">比賽時間及地點：</text:span><text:span text:style-name="T137">(1).</text:span><text:span text:style-name="T138">上午九點起天文宮文化聯誼中心及新廚房餐廳舉行</text:span><text:span text:style-name="T139">。</text:span></text:p>
      <text:p text:style-name="P140"><text:s text:c="23"/>(2).各組比賽之場次、報到時間、比賽時間</text:p>
      <text:p text:style-name="P141"><text:s text:c="50"/>將參酌報名人數，待截止報名後七天至十天內、決定各組場次，網路公佈以供查詢。</text:p>
      <text:p text:style-name="P142"><text:s text:c="50"/>網址：www.永安天文宮.com</text:p>
      <text:p text:style-name="P143">十二、比賽用具：</text:p>
      <text:p text:style-name="P144"><text:span text:style-name="T145">（一）文具用品：宣紙由主辦單位提供，</text:span><text:span text:style-name="T146">墨汁及筆硯自備</text:span><text:span text:style-name="T147">。</text:span></text:p>
      <text:p text:style-name="P148"/>
      <text:p text:style-name="P149">（二）紙張規格：國際組135×34公分</text:p>
      <text:p text:style-name="P150"><text:span text:style-name="T151">**</text:span><text:span text:style-name="T152">外籍人士限定非華語系的國家</text:span><text:span text:style-name="T153"><text:s/>(</text:span><text:span text:style-name="T154">非中港澳台、華裔人士</text:span><text:span text:style-name="T155">)</text:span></text:p>
      <text:p text:style-name="P156">長青、社會組135×34公分。</text:p>
      <text:p text:style-name="P157">高中、國中組101×34公分。</text:p>
      <text:p text:style-name="P158">國小各組67×34公分</text:p>
      <text:p text:style-name="P159">（三）書寫方式：以楷書為主，其他字體亦可，各組一律現場書寫，</text:p>
      <text:p text:style-name="P160">題目當場指定。</text:p>
      <text:p text:style-name="P161"><text:s text:c="8"/></text:p>
      <text:p text:style-name="P162"><text:s text:c="8"/>（四）作品落款：國小中年級、高年級組按指定格式書寫外，其餘各組自行佈局，自由發揮。</text:p>
      <text:p text:style-name="P163">　　　　</text:p>
      <text:p text:style-name="P164"><text:span text:style-name="T165"><text:s text:c="8"/></text:span><text:span text:style-name="T166">（五）參賽作品：</text:span><text:span text:style-name="T167">得獎人作品恕不退件版權歸天文宮所有，並有刊印、</text:span></text:p>
      <text:p text:style-name="P168">展覽之權利。</text:p>
      <text:p text:style-name="P169"/>
      <text:p text:style-name="P170">十三、評　　定：由承辦單位聘請六位書法名家擔任評審。</text:p>
      <text:p text:style-name="P171"/>
      <text:p text:style-name="P172"/>
      <text:p text:style-name="P173">十四、本屆比賽特聘名書法家張炳煌教授擔任顧問暨評審團召集人。</text:p>
      <text:p text:style-name="P174">（張炳煌教授：華視「每日一字」國字示範、現任中華民國書學會會長、</text:p>
      <text:p text:style-name="P175">國際書法聯盟理事長、淡江大學教授及兼任書法研究室主任）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十五、組別、資格、獎勵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connector draw:type="line" svg:x1="-0.07014in" svg:y1="0.0125in" svg:x2="0.49167in" svg:y2="0.52292in" draw:z-index="251654656" draw:id="id0" draw:style-name="a0" draw:name="直線接點 1" text:anchor-type="paragraph"><svg:title/><svg:desc/></draw:connector></text:span><text:span text:style-name="T198">獎金</text:span></text:p>
            <text:p text:style-name="P199"><text:span text:style-name="T200">組別</text:span></text:p>
          </table:table-cell>
          <table:table-cell table:style-name="TableCell201">
            <text:p text:style-name="P202"><text:span text:style-name="T203">資　格</text:span></text:p>
          </table:table-cell>
          <table:table-cell table:style-name="TableCell204">
            <text:p text:style-name="P205"><text:span text:style-name="T206">第一名</text:span></text:p>
          </table:table-cell>
          <table:table-cell table:style-name="TableCell207">
            <text:p text:style-name="P208"><text:span text:style-name="T209">第二名</text:span></text:p>
          </table:table-cell>
          <table:table-cell table:style-name="TableCell210">
            <text:p text:style-name="P211"><text:span text:style-name="T212">第三名</text:span></text:p>
          </table:table-cell>
          <table:table-cell table:style-name="TableCell213">
            <text:p text:style-name="P214"><text:span text:style-name="T215">優選</text:span></text:p>
          </table:table-cell>
          <table:table-cell table:style-name="TableCell216">
            <text:p text:style-name="P217">佳作</text:p>
            <text:p text:style-name="P218"><text:span text:style-name="T219">入選</text:span></text:p>
          </table:table-cell>
          <table:table-cell table:style-name="TableCell220">
            <text:p text:style-name="P221"><text:span text:style-name="T222">備註</text:span></text:p>
          </table:table-cell>
        </table:table-row>
        <table:table-row table:style-name="TableRow223">
          <table:table-cell table:style-name="TableCell224">
            <text:p text:style-name="P225">國小中</text:p>
            <text:p text:style-name="P226">年級組</text:p>
          </table:table-cell>
          <table:table-cell table:style-name="TableCell227">
            <text:p text:style-name="P228">三、四</text:p>
            <text:p text:style-name="P229"><text:span text:style-name="T230">年</text:span><text:span text:style-name="T231"><text:s text:c="2"/></text:span><text:span text:style-name="T232">級</text:span></text:p>
          </table:table-cell>
          <table:table-cell table:style-name="TableCell233">
            <text:p text:style-name="P234">5500</text:p>
            <text:p text:style-name="P235"><text:span text:style-name="T236">元</text:span></text:p>
          </table:table-cell>
          <table:table-cell table:style-name="TableCell237">
            <text:p text:style-name="P238">3000</text:p>
            <text:p text:style-name="P239"><text:span text:style-name="T240">元</text:span></text:p>
          </table:table-cell>
          <table:table-cell table:style-name="TableCell241">
            <text:p text:style-name="P242">2500</text:p>
            <text:p text:style-name="P243"><text:span text:style-name="T244">元</text:span></text:p>
          </table:table-cell>
          <table:table-cell table:style-name="TableCell245" table:number-rows-spanned="6">
            <text:p text:style-name="P246"><text:span text:style-name="T247">各組，評選取優選七名</text:span><text:span text:style-name="T248">，</text:span><text:span text:style-name="T249">頒發</text:span><text:span text:style-name="T250">高雄市政府</text:span><text:span text:style-name="T251">市長署名</text:span><text:span text:style-name="T252">獎狀、及本宮提供獎品</text:span></text:p>
          </table:table-cell>
          <table:table-cell table:style-name="TableCell253" table:number-rows-spanned="6">
            <text:p text:style-name="P254"><text:span text:style-name="T255">各組，評選取佳作、入選若干名</text:span><text:span text:style-name="T256">，</text:span><text:span text:style-name="T257">頒發天文宮獎狀。佳作另有獎品</text:span></text:p>
          </table:table-cell>
          <table:table-cell table:style-name="TableCell258" table:number-rows-spanned="6">
            <text:list text:style-name="LFO1" text:continue-numbering="true">
              <text:list-item>
                <text:p text:style-name="P259">各組特優（<text:span text:style-name="T260">前三名</text:span>），<text:span text:style-name="T261">頒發</text:span>高雄市政府市長署名獎狀、獎金另由天文宮核發。<text:s/></text:p>
              </text:list-item>
              <text:list-item>
                <text:p text:style-name="P262">各組參加比賽人數不足三十名不予評比。</text:p>
              </text:list-item>
              <text:list-item>
                <text:p text:style-name="P263"><text:span text:style-name="T264">得獎之獎品，請於比賽結束一個月內前來領取，逾期視同放棄。 <text:s text:c="5"/></text:span></text:p>
              </text:list-item>
            </text:list>
            <text:p text:style-name="P265"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國小高</text:p>
            <text:p text:style-name="P270"><text:span text:style-name="T271">年級組</text:span></text:p>
          </table:table-cell>
          <table:table-cell table:style-name="TableCell272">
            <text:p text:style-name="P273">五、六</text:p>
            <text:p text:style-name="P274"><text:span text:style-name="T275">年</text:span><text:span text:style-name="T276"><text:s/></text:span><text:span text:style-name="T277">級</text:span></text:p>
          </table:table-cell>
          <table:table-cell table:style-name="TableCell278">
            <text:p text:style-name="P279">5500</text:p>
            <text:p text:style-name="P280"><text:span text:style-name="T281">元</text:span></text:p>
          </table:table-cell>
          <table:table-cell table:style-name="TableCell282">
            <text:p text:style-name="P283">3000</text:p>
            <text:p text:style-name="P284"><text:span text:style-name="T285">元</text:span></text:p>
          </table:table-cell>
          <table:table-cell table:style-name="TableCell286">
            <text:p text:style-name="P287">2500</text:p>
            <text:p text:style-name="P288"><text:span text:style-name="T289">元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國中組</text:span></text:p>
          </table:table-cell>
          <table:table-cell table:style-name="TableCell297">
            <text:p text:style-name="P298">國<text:s/>中</text:p>
            <text:p text:style-name="P299"><text:span text:style-name="T300">學</text:span><text:span text:style-name="T301"><text:s/></text:span><text:span text:style-name="T302">生</text:span></text:p>
          </table:table-cell>
          <table:table-cell table:style-name="TableCell303">
            <text:p text:style-name="P304">7000<text:s/></text:p>
            <text:p text:style-name="P305"><text:span text:style-name="T306">元</text:span></text:p>
          </table:table-cell>
          <table:table-cell table:style-name="TableCell307">
            <text:p text:style-name="P308">4000</text:p>
            <text:p text:style-name="P309"><text:span text:style-name="T310">元</text:span></text:p>
          </table:table-cell>
          <table:table-cell table:style-name="TableCell311">
            <text:p text:style-name="P312">3500</text:p>
            <text:p text:style-name="P313"><text:span text:style-name="T314">元</text:span>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高中組</text:span></text:p>
          </table:table-cell>
          <table:table-cell table:style-name="TableCell322">
            <text:p text:style-name="P323">高<text:s/>中</text:p>
            <text:p text:style-name="P324"><text:span text:style-name="T325">學</text:span><text:span text:style-name="T326"><text:s/></text:span><text:span text:style-name="T327">生</text:span></text:p>
          </table:table-cell>
          <table:table-cell table:style-name="TableCell328">
            <text:p text:style-name="P329">7000<text:s/></text:p>
            <text:p text:style-name="P330"><text:span text:style-name="T331">元</text:span></text:p>
          </table:table-cell>
          <table:table-cell table:style-name="TableCell332">
            <text:p text:style-name="P333">4000</text:p>
            <text:p text:style-name="P334"><text:span text:style-name="T335">元</text:span></text:p>
          </table:table-cell>
          <table:table-cell table:style-name="TableCell336">
            <text:p text:style-name="P337">3500</text:p>
            <text:p text:style-name="P338"><text:span text:style-name="T339">元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社會組</text:span></text:p>
          </table:table-cell>
          <table:table-cell table:style-name="TableCell347">
            <text:p text:style-name="P348"><text:span text:style-name="T349">社會人士大專學生</text:span></text:p>
          </table:table-cell>
          <table:table-cell table:style-name="TableCell350">
            <text:p text:style-name="P351">10000</text:p>
            <text:p text:style-name="P352"><text:span text:style-name="T353">元</text:span></text:p>
          </table:table-cell>
          <table:table-cell table:style-name="TableCell354">
            <text:p text:style-name="P355">5500</text:p>
            <text:p text:style-name="P356"><text:span text:style-name="T357">元</text:span></text:p>
          </table:table-cell>
          <table:table-cell table:style-name="TableCell358">
            <text:p text:style-name="P359">3500</text:p>
            <text:p text:style-name="P360"><text:span text:style-name="T361">元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長青組</text:span></text:p>
          </table:table-cell>
          <table:table-cell table:style-name="TableCell369">
            <text:p text:style-name="P370">六十歲</text:p>
            <text:p text:style-name="P371"><text:span text:style-name="T372">以上人士</text:span></text:p>
          </table:table-cell>
          <table:table-cell table:style-name="TableCell373">
            <text:p text:style-name="P374">10000</text:p>
            <text:p text:style-name="P375"><text:span text:style-name="T376">元</text:span></text:p>
          </table:table-cell>
          <table:table-cell table:style-name="TableCell377">
            <text:p text:style-name="P378">5500</text:p>
            <text:p text:style-name="P379"><text:span text:style-name="T380">元</text:span></text:p>
          </table:table-cell>
          <table:table-cell table:style-name="TableCell381">
            <text:p text:style-name="P382">3500</text:p>
            <text:p text:style-name="P383"><text:span text:style-name="T384">元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</table:table>
      <text:p text:style-name="P388"/>
      <text:p text:style-name="P389"/>
      <text:p text:style-name="P390"><text:span text:style-name="T391">十六、</text:span><text:span text:style-name="T392">評審及成績公佈：比賽當日結束後，約二個半小時至三個半小時公佈成績。</text:span></text:p>
      <text:p text:style-name="P393">優選、佳作入選得獎者即進行領獎。前三名得獎者請留在現場﹐等待廣播通知領獎，並進行講評。</text:p>
      <text:p text:style-name="P394"/>
      <text:p text:style-name="P395"/>
      <text:p text:style-name="P396"/>
      <text:p text:style-name="P397"/>
      <text:p text:style-name="P398"/>
      <text:p text:style-name="P399">十七、書法比賽會場注意事項:</text:p>
      <text:p text:style-name="P400">(1).字帖、字典、不可帶入會場。</text:p>
      <text:p text:style-name="P401">(2).落款部分不可拿已書寫好的樣本，做墊底來複製書寫。</text:p>
      <text:p text:style-name="P402">(3).國中組以上不可利用畫有格子之紙張墊在宣紙下面，當作品格局用<text:bookmark-start text:name="_Hlk526075711"/>。<text:bookmark-end text:name="_Hlk526075711"/>但可</text:p>
      <text:p text:style-name="P403">自行佈局畫線等等皆可。</text:p>
      <text:p text:style-name="P404">(4).繳卷時，試題與比賽作品及參賽證一併繳回。</text:p>
      <text:p text:style-name="P405">(5).比賽途中如遇問題、請舉手發言、不可任意走動、以避免影響他人書寫。</text:p>
      <text:p text:style-name="P406">十八、比賽當日恕不接受現場報名，未經完成報名手續、不得參加比賽。</text:p>
      <text:p text:style-name="P407"/>
      <text:p text:style-name="P408">十九、比賽當日展示歷屆比賽得獎作品，歡迎參觀與指導。</text:p>
      <text:p text:style-name="P409"/>
      <text:p text:style-name="P410"><text:span text:style-name="T411">二十、本宮舉辦書法、寫生比賽，經多年來之耕耘努力，深受高雄市政府、市長、民政局、教育局、文化局等各級長官及評審團召集人張炳煌教授等全力支持與肯定，並由市長署名核發獎狀鼓勵，</text:span><text:span text:style-name="T412">(</text:span><text:span text:style-name="T413">各組前三名得獎人</text:span><text:span text:style-name="T414">)</text:span><text:span text:style-name="T415">於頒獎時，必須親自到場領獎、若未到場親領者，視同放棄請領市長獎狀及獎金之資格。</text:span></text:p>
      <text:p text:style-name="P416"/>
      <text:p text:style-name="P417">二十一、比賽當日，本宮備有餐點免費供應(餐點於指定用餐區使用,請勿於廟內使<text:s text:c="3"/></text:p>
      <text:p text:style-name="P418"><text:s text:c="17"/>用)。</text:p>
      <text:p text:style-name="P419"/>
      <text:p text:style-name="P420">二十二、凡組隊報名參加比賽人數10人(含)以上者，帶隊指導老師，將由天文宮酌發禮劵或禮品以資獎勵。</text:p>
      <text:p text:style-name="P421"/>
      <text:soft-page-break/>
      <text:p text:style-name="P422"><text:span text:style-name="T423">二十三、本辦法如因新冠肺炎疫情變化或有未盡事宜，主辦單位得於天文宮官網或是</text:span><text:span text:style-name="T424">Facebook</text:span><text:span text:style-name="T425">另行公佈</text:span><text:span text:style-name="T426">，</text:span><text:span text:style-name="T427">請參賽者密切注意，以免權益受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4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a</dc:creator>
    <meta:creation-date>2022-12-02T02:11:00Z</meta:creation-date>
    <dc:date>2022-12-02T02:11:00Z</dc:date>
    <meta:print-date>2022-11-13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5" meta:character-count="2580" meta:row-count="18" meta:non-whitespace-character-count="2200"/>
  </office:meta>
</office:document-meta>
</file>