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 <text:s text:c="6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 <text:s text:c="3"/>年 <text:s text:c="3"/>月 <text:s text:c="3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https://edu.chiayi.gov.tw/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Windows 使用者</dc:creator>
    <meta:creation-date>2025-08-07T06:05:00Z</meta:creation-date>
    <dc:date>2025-08-07T06:05:00Z</dc:date>
    <meta:print-date>2009-08-26T02:04:00Z</meta:print-date>
    <meta:template xlink:href="Normal" xlink:type="simple"/>
    <meta:editing-cycles>2</meta:editing-cycles>
    <meta:editing-duration>PT2340S</meta:editing-duration>
    <meta:document-statistic meta:page-count="1" meta:paragraph-count="1" meta:word-count="73" meta:character-count="492" meta:row-count="3" meta:non-whitespace-character-count="420"/>
  </office:meta>
</office:document-meta>
</file>