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124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報名名冊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"/>
        <table:table-column table:style-name="co9" table:number-columns-repeated="15" table:default-cell-style-name="ce1"/>
        <table:table-column table:style-name="co10" table:number-columns-repeated="958" table:default-cell-style-name="ce2"/>
        <table:table-column table:style-name="co11" table:number-columns-repeated="15403" table:default-cell-style-name="ce1"/>
        <table:table-row table:style-name="ro1">
          <table:table-cell office:value-type="string" table:number-columns-spanned="8" table:number-rows-spanned="1" table:style-name="ce13">
            <text:p><text:s text:c="3"/>台灣自來水股份有限公司高中職產學合作111年畢業生評價職位人員甄試 報考人員名冊</text:p>
          </table:table-cell>
          <table:covered-table-cell table:number-columns-repeated="7"/>
          <table:table-cell table:number-columns-repeated="15" table:style-name="ce1"/>
          <table:table-cell table:number-columns-repeated="16361"/>
        </table:table-row>
        <table:table-row table:style-name="ro2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1" table:number-rows-spanned="2" table:style-name="ce14">
            <text:p><text:s/>學校 <text:s/>名稱</text:p>
          </table:table-cell>
          <table:table-cell office:value-type="string" table:number-columns-spanned="1" table:number-rows-spanned="2" table:style-name="ce15">
            <text:p>姓 <text:s text:c="3"/>名</text:p>
          </table:table-cell>
          <table:table-cell office:value-type="string" table:number-columns-spanned="1" table:number-rows-spanned="2" table:style-name="ce15">
            <text:p>身分證字號</text:p>
          </table:table-cell>
          <table:table-cell office:value-type="string" table:number-columns-spanned="1" table:number-rows-spanned="2" table:style-name="ce14">
            <text:p>出生</text:p>
            <text:p>年月日</text:p>
          </table:table-cell>
          <table:table-cell office:value-type="string" table:number-columns-spanned="1" table:number-rows-spanned="2" table:style-name="ce14">
            <text:p>具原住民族身分</text:p>
          </table:table-cell>
          <table:table-cell office:value-type="string" table:number-columns-spanned="1" table:number-rows-spanned="2" table:style-name="ce15">
            <text:p>手機號碼</text:p>
          </table:table-cell>
          <table:table-cell office:value-type="string" table:number-columns-spanned="1" table:number-rows-spanned="2" table:style-name="ce15">
            <text:p>備 註</text:p>
          </table:table-cell>
          <table:table-cell table:number-columns-repeated="15" table:style-name="ce1"/>
          <table:table-cell table:number-columns-repeated="1636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1"/>
          <table:table-cell table:number-columns-repeated="16361" table:style-name="ce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<text:s/>六龜 <text:s/>高中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5" table:style-name="ce1"/>
          <table:table-cell table:number-columns-repeated="1636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<text:s/>六龜 <text:s/>高中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5" table:style-name="ce1"/>
          <table:table-cell table:number-columns-repeated="1636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<text:s/>六龜 <text:s/>高中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5" table:style-name="ce1"/>
          <table:table-cell table:number-columns-repeated="16361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<text:s/>六龜 <text:s/>高中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5" table:style-name="ce1"/>
          <table:table-cell table:number-columns-repeated="16361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<text:s/>六龜 <text:s/>高中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5" table:style-name="ce1"/>
          <table:table-cell table:number-columns-repeated="16361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4">
            <text:p><text:s/>六龜 <text:s/>高中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5" table:style-name="ce1"/>
          <table:table-cell table:number-columns-repeated="16361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<text:s/>六龜 <text:s/>高中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5" table:style-name="ce1"/>
          <table:table-cell table:number-columns-repeated="16361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4">
            <text:p><text:s/>六龜 <text:s/>高中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5" table:style-name="ce1"/>
          <table:table-cell table:number-columns-repeated="16361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<text:s/>六龜 <text:s/>高中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5" table:style-name="ce1"/>
          <table:table-cell table:number-columns-repeated="16361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4">
            <text:p><text:s/>六龜 <text:s/>高中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5" table:style-name="ce1"/>
          <table:table-cell table:number-columns-repeated="16361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4">
            <text:p>六龜 <text:s/>高中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5" table:style-name="ce1"/>
          <table:table-cell table:number-columns-repeated="16361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4">
            <text:p><text:s/>六龜 <text:s/>高中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5" table:style-name="ce1"/>
          <table:table-cell table:number-columns-repeated="16361"/>
        </table:table-row>
        <table:table-row table:style-name="ro5">
          <table:table-cell office:value-type="string" table:number-columns-spanned="8" table:number-rows-spanned="1" table:style-name="ce16">
            <text:p>一、報考資格： (一)為本公司高中職產學合作「台水機電班」111年應屆畢業生。</text:p>
            <text:p>(二)設籍地區依本公司「高中職產學合作計畫」規定，並須符合下列設籍情形：</text:p>
            <text:p>本人設籍高雄市且連續設籍2年10個月以上(109年3月30日前設籍)。</text:p>
            <text:p>(三)學業成績條件，須符合下列標準：</text:p>
            <text:p>1.高三第一、第二各學期學業平均成績均在75分以上，或名次排列在班上前四分之三以內。</text:p>
            <text:p>2.本公司指定修習各科目成績均在60分以上。 二、原住民族考生報名費用減半計收，報名費用為新台幣550元。</text:p>
            <text:p/>
          </table:table-cell>
          <table:covered-table-cell table:number-columns-repeated="7"/>
          <table:table-cell table:number-columns-repeated="15" table:style-name="ce1"/>
          <table:table-cell table:number-columns-repeated="16361"/>
        </table:table-row>
        <table:table-row table:style-name="ro6">
          <table:table-cell table:number-columns-repeated="3" table:style-name="ce9"/>
          <table:table-cell table:style-name="ce10"/>
          <table:table-cell table:number-columns-repeated="3"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17"/>
          <table:covered-table-cell/>
          <table:table-cell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_xlnm._FilterDatabase" table:cell-range-address="報名名冊.$A$2:報名名冊.$H$12" table:base-cell-address="報名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33464566929134in" fo:margin-left="0in" fo:margin-right="0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sienlier Huang</meta:initial-creator>
    <dc:creator>Windows 使用者</dc:creator>
    <meta:creation-date>2015-07-03T06:32:12Z</meta:creation-date>
    <dc:date>2022-12-27T08:27:36Z</dc:date>
    <meta:print-date>2020-06-15T05:14:53Z</meta:print-date>
    <meta:editing-cycles>4</meta:editing-cycles>
    <meta:editing-duration>PT25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