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1.6416in"/>
    </style:style>
    <style:style style:name="TableColumn37" style:family="table-column">
      <style:table-column-properties style:column-width="2.6965in"/>
    </style:style>
    <style:style style:name="Table33" style:family="table">
      <style:table-properties style:width="7.261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<text:soft-page-break/>撥款作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User</dc:creator>
    <meta:creation-date>2026-05-05T08:57:00Z</meta:creation-date>
    <dc:date>2026-05-05T08:57:00Z</dc:date>
    <meta:print-date>2023-07-07T11:2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9" meta:character-count="2937" meta:row-count="20" meta:non-whitespace-character-count="2503"/>
  </office:meta>
</office:document-meta>
</file>