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style:font-name-complex="Times New Roman" style:letter-kerning="true" fo:font-size="14pt" style:font-size-asian="14pt" style:font-size-complex="14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fo:text-align="justify" fo:line-height="0.25in" fo:text-indent="0.3166in"/>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text-align="justify" fo:line-height="0.25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justify" fo:line-height="0.25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25in" fo:margin-left="0.393in" fo:margin-right="0.3333in" fo:text-indent="-0.393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25in" fo:margin-right="0.3333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25in" fo:margin-left="0.393in" fo:margin-right="0.3333in" fo:text-indent="-0.393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25in" fo:margin-left="0.393in" fo:margin-right="0.3333in" fo:text-indent="-0.393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fo:line-height="0.25in" fo:margin-right="0.3333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text-align="justify" fo:line-height="0.25in" fo:margin-right="0.3333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fo:line-height="0.25in" fo:margin-right="0.3333in"/>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25in" fo:margin-right="0.3333in"/>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P22" style:parent-style-name="內文" style:family="paragraph">
      <style:paragraph-properties fo:text-align="justify" fo:line-height="200%" fo:margin-right="0.3347in"/>
      <style:text-properties style:font-name="Times New Roman" style:font-name-asian="標楷體" style:font-name-complex="Times New Roman" style:font-size-complex="12pt"/>
    </style:style>
    <style:style style:name="P23" style:parent-style-name="內文" style:family="paragraph">
      <style:paragraph-properties fo:text-align="justify" fo:line-height="200%" fo:margin-right="0.3347in"/>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6" style:parent-style-name="內文" style:family="paragraph">
      <style:paragraph-properties fo:text-align="justify" fo:line-height="200%" fo:margin-right="0.3347in"/>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9" style:parent-style-name="內文" style:family="paragraph">
      <style:paragraph-properties fo:text-align="justify" fo:line-height="200%" fo:margin-right="0.3347in"/>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3" style:parent-style-name="內文" style:family="paragraph">
      <style:paragraph-properties fo:text-align="center" fo:margin-bottom="0.0555in" fo:margin-right="0.3333in"/>
      <style:text-properties style:font-name="Times New Roman" style:font-name-asian="標楷體" style:font-name-complex="Times New Roman" style:font-size-complex="12pt"/>
    </style:style>
    <style:style style:name="P34" style:parent-style-name="內文" style:family="paragraph">
      <style:paragraph-properties fo:text-align="justify" fo:margin-bottom="0.0555in" fo:line-height="0.3194in" fo:margin-right="0.3347in"/>
    </style:style>
    <style:style style:name="T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9" style:parent-style-name="內文" style:family="paragraph">
      <style:paragraph-properties style:text-autospace="none" style:vertical-align="baseline" style:line-height-at-least="0in"/>
      <style:text-properties style:font-name="Times New Roman" style:font-name-asian="標楷體" style:font-name-complex="Times New Roman" style:letter-kerning="true" fo:font-size="14pt" style:font-size-asian="14pt" style:font-size-complex="14pt" fo:hyphenate="false"/>
    </style:style>
  </office:automatic-styles>
  <office:body>
    <office:text text:use-soft-page-breaks="true">
      <text:p text:style-name="P1">附件1</text:p>
      <text:p text:style-name="P4">高雄市政府教育局「115年防災教材教案徵選實施計畫」作品</text:p>
      <text:p text:style-name="P5">授權同意書</text:p>
      <text:p text:style-name="P6">本人__________________（以下稱授權人）參加高雄市政府教育局（以下稱教育局）辦理之「115年防災教材教案徵選」活動（以下稱本活動），同意將參賽之作品（以下稱本作品，包含附屬資料及引用參考資料)提交並授權予教育局及承辦單位使用，同意及授權事項如下：</text:p>
      <text:p text:style-name="P7">一、授權人同意並授權教育局或承辦單位得基於非營利、推廣、宣導、教學或其他教育相關之目的，無償且不限次數、時間、地域或形式，將本作品之一部或全部，進行公開播放、公開展示、傳輸、重製、編輯、印刷或發行。授權人同意不對教育局或承辦單位行使專利權或著作人格權。</text:p>
      <text:p text:style-name="P8">二、授權人擔保對於本作品享有智慧財產權，本作品內容均屬實且具原創性，並無不法侵害他人智慧財產權等相關權利之情事，未一稿多投，且未曾以任何方式出版或發行；倘本作品係運用生成式人工智慧(AI)輔助創作，授權人並確保具創作性構思並依法取得相關素材授權。如有不實或侵權情事，致被授權人受有損害，授權人應負擔一切損害賠償及其他法律責任，教育局得逕予取消得獎資格，並追回獎狀及相關獎勵。</text:p>
      <text:p text:style-name="P9">三、授權人同意配合防災教育推廣之需，將本作品及其他參賽作品彙編成冊或置放於教育局防災教育相關網站(教育局防災教育網)，進行記錄、編輯或公開展示。</text:p>
      <text:p text:style-name="P10">四、本同意書為非專屬授權，授權人對本作品仍擁有著作權。</text:p>
      <text:p text:style-name="P11">五、授權人同意遵守教育局就本活動所訂實施計畫及相關規定，教育局並得視需要適時修正之。</text:p>
      <text:p text:style-name="P12">六、本同意書所約定內容，倘有其他未盡事宜者，依著作權法及其他相關法令規定辦理。</text:p>
      <text:p text:style-name="P13"><text:s text:c="4"/>此致</text:p>
      <text:p text:style-name="P14">高雄市政府教育局<text:bookmark-start text:name="_Hlk192597041"/></text:p>
      <text:p text:style-name="P15"/>
      <text:p text:style-name="P16"><text:span text:style-name="T17">授權人</text:span><text:span text:style-name="T18">：</text:span><text:span text:style-name="T19">_________________<text:s/></text:span><text:span text:style-name="T20">（簽章）</text:span><text:span text:style-name="T21"><text:s text:c="2"/></text:span></text:p>
      <text:p text:style-name="P22">聯絡電話：____________________ <text:s text:c="7"/>服務單位：__________________</text:p>
      <text:p text:style-name="P23"><text:bookmark-end text:name="_Hlk192597041"/><text:span text:style-name="T24">國民身分證統一編號：</text:span><text:span text:style-name="T25"><text:s text:c="45"/></text:span></text:p>
      <text:p text:style-name="P26"><text:span text:style-name="T27">地址：</text:span><text:span text:style-name="T28"><text:s text:c="59"/></text:span></text:p>
      <text:p text:style-name="P29"><text:span text:style-name="T30">E-mail</text:span><text:span text:style-name="T31">：</text:span><text:span text:style-name="T32"><text:s text:c="57"/></text:span></text:p>
      <text:p text:style-name="P33">中華民國<text:s text:c="11"/>年<text:s text:c="9"/>月<text:s text:c="11"/>日</text:p>
      <text:p text:style-name="P34"><text:span text:style-name="T35">※</text:span><text:span text:style-name="T36">本授權書完成後請掃描</text:span><text:span text:style-name="T37">PDF</text:span><text:span text:style-name="T38">交寄檔案。</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新細明體" style:font-name-asian="新細明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6pt" style:font-size-asian="16pt" fo:hyphenate="false"/>
    </style:style>
    <style:style style:name="註釋標題字元" style:display-name="註釋標題 字元" style:family="text" style:parent-style-name="預設段落字型">
      <style:text-properties style:font-name="標楷體" style:font-name-asian="標楷體" fo:font-weight="bold" style:font-weight-asian="bold" fo:font-size="16pt" style:font-size-asian="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fo:hyphenate="false"/>
    </style:style>
    <style:style style:name="結語字元" style:display-name="結語 字元" style:family="text" style:parent-style-name="預設段落字型">
      <style:text-properties style:font-name="標楷體" style:font-name-asian="標楷體" fo:font-weight="bold" style:font-weight-asian="bold" fo:font-size="16pt" style:font-size-asian="16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6pt" style:font-size-asian="16pt" style:font-size-complex="16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字元" style:display-name="清單段落 字元" style:family="text"/>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標楷體"/>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14LVL1" style:family="text">
      <style:text-properties fo:language="en" fo:country="US"/>
    </style:style>
    <style:style style:name="WW_CharLFO16LVL1" style:family="text">
      <style:text-properties style:font-name="微軟正黑體" style:font-name-asian="微軟正黑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微軟正黑體" style:font-name-asian="微軟正黑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5513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1-<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幸甄 江</dc:creator>
    <meta:creation-date>2026-04-30T02:26:00Z</meta:creation-date>
    <dc:date>2026-04-30T02:26:00Z</dc:date>
    <meta:print-date>2026-03-19T01:50:00Z</meta:print-date>
    <meta:template xlink:href="Normal.dotm" xlink:type="simple"/>
    <meta:editing-cycles>2</meta:editing-cycles>
    <meta:editing-duration>PT0S</meta:editing-duration>
    <meta:document-statistic meta:page-count="1" meta:paragraph-count="2" meta:word-count="151" meta:character-count="1015" meta:row-count="7" meta:non-whitespace-character-count="866"/>
  </office:meta>
</office:document-meta>
</file>