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4.95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2.25pt" style:use-optimal-row-height="false" fo:break-before="auto"/>
    </style:style>
    <style:style style:name="ro5" style:family="table-row">
      <style:table-row-properties style:row-height="3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第57屆全國技能競賽南區分區技能競賽（CAD機械設計製圖、電氣裝配、工業控制、3D數位遊戲藝術、網頁技術、商務軟體設計、漆作裝潢、平面設計技術、電子、自主移動機器人等職類）</text:p>
            <text:p>青少年組培訓班甄選報名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本校已熟讀甄選說明，且已轉知報名學生及家長知悉、同意，</text:p>
            <text:p>並遵守甄選說明相關規定，推薦本校學生如下：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8">
            <text:p>就讀國中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選習職群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參加職類</text:p>
          </table:table-cell>
          <table:table-cell office:value-type="string" table:style-name="ce9">
            <text:p>聯絡電話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範例</text:p>
          </table:table-cell>
          <table:table-cell office:value-type="string" table:style-name="ce5">
            <text:p>OO國中</text:p>
          </table:table-cell>
          <table:table-cell office:value-type="string" table:style-name="ce5">
            <text:p>3年O班</text:p>
          </table:table-cell>
          <table:table-cell office:value-type="string" table:style-name="ce5">
            <text:p>機械職群</text:p>
          </table:table-cell>
          <table:table-cell office:value-type="string" table:style-name="ce5">
            <text:p>OOO</text:p>
          </table:table-cell>
          <table:table-cell office:value-type="string" table:style-name="ce13">
            <text:p><text:span text:style-name="T3">1.</text:span><text:span text:style-name="T4">高雄高工</text:span><text:span text:style-name="T1"/></text:p>
            <text:p><text:span text:style-name="T1">(1)□CAD機械設計製圖</text:span></text:p>
            <text:p><text:span text:style-name="T1">(2)□電機電子群別(請在下列各□職類內填入<text:s text:c="13"/></text:span></text:p>
            <text:p><text:span text:style-name="T1"><text:s text:c="5"/>錄取優先順序1、2)</text:span></text:p>
            <text:p><text:span text:style-name="T1"><text:s text:c="3"/>□電氣裝配</text:span></text:p>
            <text:p><text:span text:style-name="T1"><text:s text:c="3"/>□工業控制</text:span></text:p>
            <text:p><text:span text:style-name="T4">2.海青工商(不可跨群勾選，僅能勾選一群別)<text:s/></text:span><text:span text:style-name="T1"><text:s/></text:span></text:p>
            <text:p><text:span text:style-name="T1">(1)□設計群別(請在下列各□職類內填入錄取優</text:span></text:p>
            <text:p><text:span text:style-name="T1"><text:s text:c="3"/>先順序1、2、3)</text:span></text:p>
            <text:p><text:span text:style-name="T1"><text:s text:c="3"/>□漆作裝潢</text:span></text:p>
            <text:p><text:span text:style-name="T1"><text:s text:c="3"/>□平面設計技術</text:span></text:p>
            <text:p><text:span text:style-name="T1"><text:s text:c="3"/>□3D數位遊戲藝術<text:s/></text:span></text:p>
            <text:p><text:span text:style-name="T1">(2)□商業群別(請在下列各□職類內填入錄取優</text:span></text:p>
            <text:p><text:span text:style-name="T1"><text:s text:c="2"/>先順序1、2)</text:span></text:p>
            <text:p><text:span text:style-name="T1"><text:s text:c="3"/>□網頁技術</text:span></text:p>
            <text:p><text:span text:style-name="T1"><text:s text:c="3"/>□商務軟體設計</text:span></text:p>
            <text:p><text:span text:style-name="T4">3.中正高工<text:s/></text:span><text:span text:style-name="T1"><text:s/></text:span></text:p>
            <text:p><text:span text:style-name="T1"><text:s text:c="3"/>□電子</text:span></text:p>
            <text:p><text:s text:c="3"/>□自主移動機器人</text:p>
          </table:table-cell>
          <table:table-cell office:value-type="string" table:style-name="ce11">
            <text:p>（行動）<text:s text:c="25"/></text:p>
            <text:p><text:s text:c="72"/>（家裡）</text:p>
            <text:p/>
          </table:table-cell>
          <table:table-cell table:number-columns-repeated="16377" table:style-name="ce2"/>
        </table:table-row>
        <table:table-row table:style-name="ro5">
          <table:table-cell table:style-name="ce12"/>
          <table:table-cell table:number-columns-repeated="4" table:style-name="ce3"/>
          <table:table-cell office:value-type="string" table:style-name="ce13">
            <text:p><text:span text:style-name="T3">1.</text:span><text:span text:style-name="T4">高雄高工</text:span><text:span text:style-name="T1"/></text:p>
            <text:p><text:span text:style-name="T1">(1)□CAD機械設計製圖</text:span></text:p>
            <text:p><text:span text:style-name="T1">(2)□電機電子群別(請在下列各□職類內填入<text:s text:c="13"/></text:span></text:p>
            <text:p><text:span text:style-name="T1"><text:s text:c="5"/>錄取優先順序1、2)</text:span></text:p>
            <text:p><text:span text:style-name="T1"><text:s text:c="3"/>□電氣裝配</text:span></text:p>
            <text:p><text:span text:style-name="T1"><text:s text:c="3"/>□工業控制</text:span></text:p>
            <text:p><text:span text:style-name="T4">2.海青工商(不可跨群勾選，僅能勾選一群別)<text:s/></text:span><text:span text:style-name="T1"><text:s/></text:span></text:p>
            <text:p><text:span text:style-name="T1">(1)□設計群別(請在下列各□職類內填入錄取優</text:span></text:p>
            <text:p><text:span text:style-name="T1"><text:s text:c="3"/>先順序1、2、3)</text:span></text:p>
            <text:p><text:span text:style-name="T1"><text:s text:c="3"/>□漆作裝潢</text:span></text:p>
            <text:p><text:span text:style-name="T1"><text:s text:c="3"/>□平面設計技術</text:span></text:p>
            <text:p><text:span text:style-name="T1"><text:s text:c="3"/>□3D數位遊戲藝術<text:s/></text:span></text:p>
            <text:p><text:span text:style-name="T1">(2)□商業群別(請在下列各□職類內填入錄取優</text:span></text:p>
            <text:p><text:span text:style-name="T1"><text:s text:c="2"/>先順序1、2)</text:span></text:p>
            <text:p><text:span text:style-name="T1"><text:s text:c="3"/>□網頁技術</text:span></text:p>
            <text:p><text:span text:style-name="T1"><text:s text:c="3"/>□商務軟體設計</text:span></text:p>
            <text:p><text:span text:style-name="T4">3.中正高工<text:s/></text:span><text:span text:style-name="T1"><text:s/></text:span></text:p>
            <text:p><text:span text:style-name="T1"><text:s text:c="3"/>□電子</text:span></text:p>
            <text:p><text:s text:c="3"/>□自主移動機器人</text:p>
          </table:table-cell>
          <table:table-cell office:value-type="string" table:style-name="ce11">
            <text:p>（行動）</text:p>
            <text:p><text:s text:c="53"/>（家裡）</text:p>
            <text:p/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學校承辦人核章：<text:span text:style-name="T2"><text:s text:c="18"/></text:span>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19">
            <text:p>輔導主任核章：</text:p>
          </table:table-cell>
          <table:covered-table-cell/>
          <table:table-cell office:value-type="string" table:style-name="ce6">
            <text:p>校長核章：</text:p>
          </table:table-cell>
          <table:table-cell table:style-name="ce1"/>
          <table:table-cell table:style-name="ce6"/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15-06-05T18:19:34Z</meta:creation-date>
    <dc:date>2026-07-03T08:59:06Z</dc:date>
  </office:meta>
</office:document-meta>
</file>