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letter-spacing="0.0138in" fo:font-size="18pt" style:font-size-asian="18pt" style:font-size-complex="12pt"/>
    </style:style>
    <style:style style:name="P4" style:parent-style-name="內文" style:family="paragraph">
      <style:paragraph-properties fo:text-align="center" fo:margin-bottom="0.125in"/>
      <style:text-properties style:font-name="標楷體" style:font-name-asian="標楷體" fo:font-weight="bold" style:font-weight-asian="bold" fo:letter-spacing="0.0138in" fo:font-size="18pt" style:font-size-asian="18pt" style:font-size-complex="12pt"/>
    </style:style>
    <style:style style:name="P5" style:parent-style-name="內文" style:family="paragraph">
      <style:paragraph-properties style:snap-to-layout-grid="false" fo:text-align="justify" fo:margin-top="0.125in"/>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P21" style:parent-style-name="內文" style:family="paragraph">
      <style:paragraph-properties style:snap-to-layout-grid="false" fo:text-align="justify" fo:margin-top="0.125in"/>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style>
    <style:style style:name="T26" style:parent-style-name="預設段落字型" style:family="text">
      <style:text-properties style:font-name="Times New Roman" style:font-name-asian="標楷體" fo:font-size="14pt" style:font-size-asian="14pt" style:font-size-complex="12pt"/>
    </style:style>
    <style:style style:name="P27"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28"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29"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0"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1"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2"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3"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4"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5"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6"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7"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8"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39"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0"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1"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2"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3"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4"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5"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6"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7"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8"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49"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0"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1"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2"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3"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4"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5"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6"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7"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8"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59"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0"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1"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2"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3"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4"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5"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6"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7"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8"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69"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0"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1"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2"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3"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4"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5"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6"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T77" style:parent-style-name="預設段落字型" style:family="text">
      <style:text-properties style:font-name="Times New Roman" style:font-name-asian="標楷體" fo:font-size="14pt" style:font-size-asian="14pt" style:font-size-complex="12pt"/>
    </style:style>
    <style:style style:name="P78"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79"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0"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1"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2"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3"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4"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5"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6"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7"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8"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89"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0"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1"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2"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3"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4"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5"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6"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7" style:parent-style-name="內文" style:family="paragraph">
      <style:paragraph-properties style:snap-to-layout-grid="false" fo:text-align="justify" fo:margin-top="0.125in"/>
      <style:text-properties style:font-name="Times New Roman" style:font-name-asian="標楷體" fo:font-size="14pt" style:font-size-asian="14pt" style:font-size-complex="12pt"/>
    </style:style>
    <style:style style:name="P98" style:parent-style-name="內文" style:family="paragraph">
      <style:paragraph-properties fo:widows="2" fo:orphans="2" fo:break-before="page"/>
      <style:text-properties style:font-name="Times New Roman" style:font-name-asian="標楷體" fo:font-size="14pt" style:font-size-asian="14pt" style:font-size-complex="12pt"/>
    </style:style>
    <style:style style:name="P99"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2pt"/>
    </style:style>
    <style:style style:name="P100"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2pt"/>
    </style:style>
    <style:style style:name="P101" style:parent-style-name="內文" style:family="paragraph">
      <style:paragraph-properties style:snap-to-layout-grid="false" fo:text-align="justify" fo:margin-top="0.125in"/>
      <style:text-properties style:font-name="標楷體" style:font-name-asian="標楷體" fo:font-size="14pt" style:font-size-asian="14pt" style:font-size-complex="12pt"/>
    </style:style>
    <style:style style:name="P102" style:parent-style-name="內文" style:family="paragraph">
      <style:paragraph-properties fo:text-align="justify" fo:margin-top="0.0625in" fo:margin-bottom="0.0625in" fo:margin-left="0.166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margin-left="0.3333in" fo:text-indent="0.3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7" style:parent-style-name="內文" style:family="paragraph">
      <style:paragraph-properties fo:text-align="justify"/>
      <style:text-properties style:font-name="標楷體" style:font-name-asian="標楷體" fo:font-size="14pt" style:font-size-asian="14pt" style:font-size-complex="12pt"/>
    </style:style>
    <style:style style:name="P118" style:parent-style-name="內文" style:family="paragraph">
      <style:paragraph-properties fo:text-align="justify" fo:margin-top="0.0625in" fo:margin-bottom="0.0625in" fo:margin-left="0.1666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Times New Roman" style:font-name-asian="標楷體" fo:font-size="14pt" style:font-size-asian="14pt" style:font-size-complex="12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text-align="justify" fo:margin-left="0.3333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清單段落" style:list-style-name="LFO1" style:family="paragraph">
      <style:paragraph-properties fo:text-align="justify" fo:margin-left="0.8465in" fo:text-indent="-0.2951in">
        <style:tab-stops/>
      </style:paragraph-properties>
      <style:text-properties style:font-name="標楷體" style:font-name-asian="標楷體" style:font-size-complex="12pt"/>
    </style:style>
    <style:style style:name="P134" style:parent-style-name="清單段落" style:list-style-name="LFO1" style:family="paragraph">
      <style:paragraph-properties fo:text-align="justify" fo:margin-left="0.8465in" fo:text-indent="-0.2951in">
        <style:tab-stops/>
      </style:paragraph-properties>
      <style:text-properties style:font-name="標楷體" style:font-name-asian="標楷體" style:font-size-complex="12pt"/>
    </style:style>
    <style:style style:name="P13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7" style:parent-style-name="內文" style:family="paragraph">
      <style:paragraph-properties fo:text-align="justify"/>
      <style:text-properties style:font-name="標楷體" style:font-name-asian="標楷體" fo:font-size="14pt" style:font-size-asian="14pt" style:font-size-complex="12pt"/>
    </style:style>
    <style:style style:name="P138" style:parent-style-name="內文" style:family="paragraph">
      <style:paragraph-properties fo:text-align="justify" fo:margin-top="0.0625in" fo:margin-bottom="0.0625in" fo:margin-left="0.1666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清單段落" style:family="paragraph">
      <style:paragraph-properties fo:text-align="justify" fo:margin-left="0.5in" fo:text-indent="0.3333in">
        <style:tab-stops>
          <style:tab-stop style:type="left" style:position="0.5729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fo:text-align="justify" fo:margin-left="0.5in" fo:text-indent="0.3333in">
        <style:tab-stops>
          <style:tab-stop style:type="left" style:position="0.5729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清單段落" style:family="paragraph">
      <style:paragraph-properties fo:text-align="justify" fo:margin-left="0.5in" fo:text-indent="0.3333in">
        <style:tab-stops>
          <style:tab-stop style:type="left" style:position="0.5729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清單段落" style:family="paragraph">
      <style:paragraph-properties fo:text-align="justify" fo:margin-left="0.5in" fo:text-indent="0.3333in">
        <style:tab-stops>
          <style:tab-stop style:type="left" style:position="0.572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family="paragraph">
      <style:paragraph-properties fo:text-align="justify" fo:margin-left="0.5in" fo:text-indent="0.3333in">
        <style:tab-stops>
          <style:tab-stop style:type="left" style:position="0.572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text-align="justify" fo:margin-left="0.5in" fo:text-indent="0.3333in">
        <style:tab-stops>
          <style:tab-stop style:type="left" style:position="0.572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family="paragraph">
      <style:paragraph-properties fo:text-align="justify" fo:margin-left="0.5in" fo:text-indent="0.3333in">
        <style:tab-stops>
          <style:tab-stop style:type="left" style:position="0.5729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清單段落" style:family="paragraph">
      <style:paragraph-properties fo:text-align="justify" fo:margin-left="0.5in" fo:text-indent="0.3333in">
        <style:tab-stops>
          <style:tab-stop style:type="left" style:position="0.572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family="paragraph">
      <style:paragraph-properties fo:text-align="justify" fo:margin-left="0.5in" fo:text-indent="0.3333in">
        <style:tab-stops>
          <style:tab-stop style:type="left" style:position="0.5729in"/>
        </style:tab-stops>
      </style:paragraph-properties>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text-align="justify" fo:margin-left="0.5in" fo:text-indent="0.3333in">
        <style:tab-stops>
          <style:tab-stop style:type="left" style:position="0.5729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清單段落" style:family="paragraph">
      <style:paragraph-properties fo:text-align="justify" fo:margin-left="0.5in" fo:text-indent="0.3333in">
        <style:tab-stops>
          <style:tab-stop style:type="left" style:position="0.5729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清單段落" style:family="paragraph">
      <style:paragraph-properties fo:text-align="justify" fo:margin-left="0.5in" fo:text-indent="0.3333in">
        <style:tab-stops>
          <style:tab-stop style:type="left" style:position="0.5729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P241" style:parent-style-name="內文" style:family="paragraph">
      <style:paragraph-properties fo:text-align="justify" fo:margin-left="1.525in" fo:text-indent="-1.0833in">
        <style:tab-stops/>
      </style:paragraph-propertie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fo:text-align="justify" fo:margin-top="0.0625in" fo:margin-bottom="0.0625in" fo:margin-left="0.1in">
        <style:tab-stops>
          <style:tab-stop style:type="left" style:position="0.9729in"/>
        </style:tab-stops>
      </style:paragraph-properties>
      <style:text-properties style:font-name="標楷體" style:font-name-asian="標楷體" fo:font-size="13pt" style:font-size-asian="13pt" style:font-size-complex="13pt"/>
    </style:style>
    <style:style style:name="P253" style:parent-style-name="清單段落" style:family="paragraph">
      <style:paragraph-properties fo:text-align="justify" fo:margin-left="0.5in" fo:text-indent="0.3333in">
        <style:tab-stops>
          <style:tab-stop style:type="left" style:position="0.5729in"/>
        </style:tab-stops>
      </style:paragraph-properties>
      <style:text-properties style:font-name="標楷體" style:font-name-asian="標楷體" style:font-size-complex="12pt"/>
    </style:style>
    <style:style style:name="P254" style:parent-style-name="清單段落" style:list-style-name="LFO2" style:family="paragraph">
      <style:paragraph-properties fo:text-align="justify" fo:margin-left="0.65in" fo:text-indent="-0.2756in">
        <style:tab-stops/>
      </style:paragraph-properties>
      <style:text-properties style:font-name="標楷體" style:font-name-asian="標楷體" style:font-size-complex="12pt"/>
    </style:style>
    <style:style style:name="P255" style:parent-style-name="清單段落" style:list-style-name="LFO2" style:family="paragraph">
      <style:paragraph-properties fo:text-align="justify" fo:margin-left="0.65in" fo:text-indent="-0.2756in">
        <style:tab-stops/>
      </style:paragraph-properties>
      <style:text-properties style:font-name="標楷體" style:font-name-asian="標楷體" style:font-size-complex="12pt"/>
    </style:style>
    <style:style style:name="P256" style:parent-style-name="清單段落" style:list-style-name="LFO2" style:family="paragraph">
      <style:paragraph-properties fo:text-align="justify" fo:margin-left="0.65in" fo:text-indent="-0.2756in">
        <style:tab-stops/>
      </style:paragraph-properties>
      <style:text-properties style:font-name="標楷體" style:font-name-asian="標楷體" style:font-size-complex="12pt"/>
    </style:style>
    <style:style style:name="P257" style:parent-style-name="清單段落" style:list-style-name="LFO2" style:family="paragraph">
      <style:paragraph-properties fo:text-align="justify" fo:margin-left="0.6694in" fo:text-indent="-0.2756in">
        <style:tab-stops/>
      </style:paragraph-properties>
      <style:text-properties style:font-name="標楷體" style:font-name-asian="標楷體" style:font-size-complex="12pt"/>
    </style:style>
    <style:style style:name="P258" style:parent-style-name="內文" style:family="paragraph">
      <style:paragraph-properties fo:text-align="justify" fo:margin-top="0.0625in" fo:margin-bottom="0.0625in" fo:margin-left="0.1in">
        <style:tab-stops>
          <style:tab-stop style:type="left" style:position="0.9729in"/>
        </style:tab-stops>
      </style:paragraph-properties>
      <style:text-properties style:font-name="標楷體" style:font-name-asian="標楷體" fo:font-size="13pt" style:font-size-asian="13pt" style:font-size-complex="13pt"/>
    </style:style>
    <style:style style:name="P259" style:parent-style-name="清單段落" style:family="paragraph">
      <style:paragraph-properties fo:text-align="justify" fo:margin-left="0.5in" fo:text-indent="0.3333in">
        <style:tab-stops>
          <style:tab-stop style:type="left" style:position="0.5729in"/>
        </style:tab-stops>
      </style:paragraph-properties>
      <style:text-properties style:font-name="標楷體" style:font-name-asian="標楷體" style:font-size-complex="12pt"/>
    </style:style>
    <style:style style:name="P260" style:parent-style-name="內文" style:family="paragraph">
      <style:paragraph-properties fo:text-align="justify" fo:margin-top="0.0625in" fo:margin-bottom="0.0625in" fo:margin-left="0.1in">
        <style:tab-stops>
          <style:tab-stop style:type="left" style:position="0.9729in"/>
        </style:tab-stops>
      </style:paragraph-properties>
      <style:text-properties style:font-name="標楷體" style:font-name-asian="標楷體" fo:font-size="13pt" style:font-size-asian="13pt" style:font-size-complex="13pt"/>
    </style:style>
    <style:style style:name="P261" style:parent-style-name="清單段落" style:family="paragraph">
      <style:paragraph-properties fo:text-align="justify" fo:margin-left="0.5in" fo:text-indent="0.3333in">
        <style:tab-stops>
          <style:tab-stop style:type="left" style:position="0.5729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P271" style:parent-style-name="清單段落" style:family="paragraph">
      <style:paragraph-properties fo:text-align="justify" fo:margin-left="0.5in" fo:text-indent="0.3333in">
        <style:tab-stops>
          <style:tab-stop style:type="left" style:position="0.5729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清單段落" style:family="paragraph">
      <style:paragraph-properties fo:text-align="justify" fo:margin-left="0.5in" fo:text-indent="0.3333in">
        <style:tab-stops>
          <style:tab-stop style:type="left" style:position="0.5729in"/>
        </style:tab-stops>
      </style:paragraph-properties>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P299" style:parent-style-name="清單段落" style:family="paragraph">
      <style:paragraph-properties fo:text-align="justify" fo:margin-left="0.5in" fo:text-indent="0.3333in">
        <style:tab-stops>
          <style:tab-stop style:type="left" style:position="0.5729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fo:text-align="justify" fo:margin-left="0.5in" fo:text-indent="0.3333in">
        <style:tab-stops>
          <style:tab-stop style:type="left" style:position="0.5729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top="0.0625in" fo:margin-bottom="0.0625in" fo:margin-left="0.1in">
        <style:tab-stops>
          <style:tab-stop style:type="left" style:position="0.9729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text-align="justify" fo:margin-left="0.825in" fo:text-indent="-0.3333in">
        <style:tab-stops/>
      </style:paragraph-properties>
      <style:text-properties style:font-name="標楷體" style:font-name-asian="標楷體"/>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style>
    <style:style style:name="P313" style:parent-style-name="清單段落" style:family="paragraph">
      <style:paragraph-properties fo:text-align="justify" fo:margin-left="1.1583in" fo:text-indent="-0.5in">
        <style:tab-stops>
          <style:tab-stop style:type="left" style:position="-0.0854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justify" fo:margin-left="0.6666in" fo:text-indent="-0.3333in">
        <style:tab-stops/>
      </style:paragraph-properties>
      <style:text-properties style:font-name="標楷體" style:font-name-asian="標楷體"/>
    </style:style>
    <style:style style:name="P318" style:parent-style-name="清單段落" style:family="paragraph">
      <style:paragraph-properties fo:text-align="justify" fo:margin-left="1.1583in" fo:text-indent="-0.4916in">
        <style:tab-stops>
          <style:tab-stop style:type="left" style:position="-0.0854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margin-left="1.1666in" fo:text-indent="-0.8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fo:margin-left="0.375in" fo:text-indent="0.3333in">
        <style:tab-stops/>
      </style:paragraph-properties>
      <style:text-properties style:font-name="標楷體" style:font-name-asian="標楷體"/>
    </style:style>
    <style:style style:name="P352" style:parent-style-name="內文" style:family="paragraph">
      <style:paragraph-properties fo:text-align="justify" fo:margin-left="0.375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text-align="justify" fo:margin-left="0.375in" fo:text-indent="0.3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margin-left="0.375in" fo:text-indent="0.3333in">
        <style:tab-stops/>
      </style:paragraph-properties>
      <style:text-properties style:font-name="標楷體" style:font-name-asian="標楷體"/>
    </style:style>
    <style:style style:name="P366" style:parent-style-name="內文" style:family="paragraph">
      <style:paragraph-properties fo:text-align="justify" fo:margin-left="0.375in" fo:text-indent="0.3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left="0.375in" fo:text-indent="0.3333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fo:margin-left="0.375in" fo:text-indent="0.3333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text-align="justify" fo:margin-top="0.0625in" fo:margin-bottom="0.0625in" fo:margin-left="0.1in">
        <style:tab-stops>
          <style:tab-stop style:type="left" style:position="0.9729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407"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375in" fo:text-indent="0.3333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419"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justify" fo:margin-left="0.375in" fo:text-indent="0.3333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left="0.375in" fo:text-indent="0.333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75in" fo:text-indent="0.3333in">
        <style:tab-stops/>
      </style:paragraph-properties>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內文" style:family="paragraph">
      <style:paragraph-properties fo:text-align="justify" fo:margin-left="0.375in" fo:text-indent="0.3333in">
        <style:tab-stops/>
      </style:paragraph-properties>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469"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470"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471" style:parent-style-name="內文" style:family="paragraph">
      <style:paragraph-properties fo:text-align="justify" fo:margin-left="0.375in" fo:text-indent="0.3333in">
        <style:tab-stops/>
      </style:paragraph-properties>
      <style:text-properties style:font-name="Times New Roman" style:font-name-asian="標楷體" style:font-size-complex="12pt"/>
    </style:style>
    <style:style style:name="P472" style:parent-style-name="內文" style:family="paragraph">
      <style:paragraph-properties fo:text-align="justify" fo:margin-left="0.375in" fo:text-indent="0.3333in">
        <style:tab-stops/>
      </style:paragraph-propertie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P484" style:parent-style-name="內文" style:family="paragraph">
      <style:paragraph-properties fo:text-align="justify" fo:margin-left="0.375in" fo:text-indent="0.3333in">
        <style:tab-stops/>
      </style:paragraph-properties>
      <style:text-properties style:font-name="Times New Roman" style:font-name-asian="標楷體" style:font-size-complex="12pt"/>
    </style:style>
    <style:style style:name="P485"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487" style:parent-style-name="內文" style:family="paragraph">
      <style:paragraph-properties fo:text-align="justify" fo:margin-left="0.375in" fo:text-indent="0.3333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fo:text-align="justify" fo:margin-left="0.375in" fo:text-indent="0.3333in">
        <style:tab-stops/>
      </style:paragraph-properties>
    </style:style>
    <style:style style:name="T504" style:parent-style-name="預設段落字型" style:family="text">
      <style:text-properties style:font-name="Times New Roman" style:font-name-asian="標楷體" style:font-size-complex="12pt"/>
    </style:style>
    <style:style style:name="P505"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07" style:parent-style-name="內文" style:family="paragraph">
      <style:paragraph-properties fo:text-align="justify" fo:margin-left="0.375in" fo:text-indent="0.3333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15"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516" style:parent-style-name="內文" style:family="paragraph">
      <style:paragraph-properties fo:text-align="justify" fo:margin-left="0.375in" fo:text-indent="0.3333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52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27"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2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29"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3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31"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53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33"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3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35" style:parent-style-name="內文" style:family="paragraph">
      <style:paragraph-properties fo:text-align="justify" fo:margin-top="0.0625in" fo:margin-bottom="0.0625in">
        <style:tab-stops>
          <style:tab-stop style:type="left" style:position="1.0729in"/>
          <style:tab-stop style:type="left" style:position="3.6666in"/>
        </style:tab-stops>
      </style:paragraph-properties>
      <style:text-properties style:font-name="標楷體" style:font-name-asian="標楷體" fo:font-size="13pt" style:font-size-asian="13pt" style:font-size-complex="13pt"/>
    </style:style>
    <style:style style:name="P53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37" style:parent-style-name="內文" style:family="paragraph">
      <style:paragraph-properties fo:text-align="justify" fo:margin-left="0.375in" fo:text-indent="0.3333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fo:text-align="justify" fo:margin-left="0.375in" fo:text-indent="0.3333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text-align="justify" fo:margin-top="0.0625in" fo:margin-bottom="0.0625in" fo:margin-left="0.1in">
        <style:tab-stops>
          <style:tab-stop style:type="left" style:position="0.9729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5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57" style:parent-style-name="內文" style:family="paragraph">
      <style:paragraph-properties fo:text-align="justify" fo:margin-top="0.0625in" fo:margin-bottom="0.0625in" fo:margin-left="0.1in">
        <style:tab-stops>
          <style:tab-stop style:type="left" style:position="0.9729in"/>
        </style:tab-stops>
      </style:paragraph-properties>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P57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573" style:parent-style-name="內文" style:family="paragraph">
      <style:paragraph-properties fo:text-align="justify"/>
      <style:text-properties style:font-name="標楷體" style:font-name-asian="標楷體" fo:font-size="14pt" style:font-size-asian="14pt" style:font-size-complex="14pt"/>
    </style:style>
    <style:style style:name="P574" style:parent-style-name="內文" style:family="paragraph">
      <style:paragraph-properties fo:text-align="justify" fo:margin-top="0.0625in" fo:margin-bottom="0.0625in" fo:margin-left="0.1666in">
        <style:tab-stops/>
      </style:paragraph-properties>
      <style:text-properties style:font-name="標楷體" style:font-name-asian="標楷體" fo:font-size="13pt" style:font-size-asian="13pt" style:font-size-complex="13pt"/>
    </style:style>
    <style:style style:name="P57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7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7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7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7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8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8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82" style:parent-style-name="內文" style:family="paragraph">
      <style:paragraph-properties fo:widows="2" fo:orphans="2" fo:break-before="page"/>
      <style:text-properties style:font-name="標楷體" style:font-name-asian="標楷體" style:font-size-complex="12pt"/>
    </style:style>
    <style:style style:name="P583" style:parent-style-name="內文" style:family="paragraph">
      <style:paragraph-properties fo:text-align="center"/>
      <style:text-properties style:font-name="標楷體" style:font-name-asian="標楷體" fo:font-weight="bold" style:font-weight-asian="bold" fo:font-size="18pt" style:font-size-asian="18pt" style:font-size-complex="12pt"/>
    </style:style>
    <style:style style:name="P584" style:parent-style-name="內文" style:family="paragraph">
      <style:paragraph-properties fo:text-align="center"/>
      <style:text-properties style:font-name="標楷體" style:font-name-asian="標楷體" fo:font-weight="bold" style:font-weight-asian="bold" fo:font-size="18pt" style:font-size-asian="18pt" style:font-size-complex="12pt"/>
    </style:style>
    <style:style style:name="P585" style:parent-style-name="內文" style:family="paragraph">
      <style:text-properties style:font-name="標楷體" style:font-name-asian="標楷體" style:font-size-complex="12pt"/>
    </style:style>
    <style:style style:name="P5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87" style:parent-style-name="內文" style:family="paragraph">
      <style:text-properties style:font-name="標楷體" style:font-name-asian="標楷體" style:font-size-complex="12pt"/>
    </style:style>
    <style:style style:name="P5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90" style:parent-style-name="內文" style:family="paragraph">
      <style:text-properties style:font-name="標楷體" style:font-name-asian="標楷體" style:font-size-complex="12pt"/>
    </style:style>
    <style:style style:name="P591" style:parent-style-name="內文" style:family="paragraph">
      <style:paragraph-properties fo:margin-left="0.3333in">
        <style:tab-stops/>
      </style:paragraph-properties>
      <style:text-properties style:font-name="標楷體" style:font-name-asian="標楷體" style:font-size-complex="12pt"/>
    </style:style>
    <style:style style:name="P592" style:parent-style-name="內文" style:family="paragraph">
      <style:paragraph-properties fo:margin-left="0.3333in">
        <style:tab-stops/>
      </style:paragraph-properties>
      <style:text-properties style:font-name="標楷體" style:font-name-asian="標楷體" style:font-size-complex="12pt"/>
    </style:style>
    <style:style style:name="P593" style:parent-style-name="內文" style:family="paragraph">
      <style:paragraph-properties fo:margin-left="0.3333in">
        <style:tab-stops/>
      </style:paragraph-properties>
      <style:text-properties style:font-name="標楷體" style:font-name-asian="標楷體" style:font-size-complex="12pt"/>
    </style:style>
    <style:style style:name="P594" style:parent-style-name="內文" style:family="paragraph">
      <style:paragraph-properties fo:margin-left="0.3333in">
        <style:tab-stops/>
      </style:paragraph-properties>
      <style:text-properties style:font-name="標楷體" style:font-name-asian="標楷體" style:font-size-complex="12pt"/>
    </style:style>
    <style:style style:name="P595" style:parent-style-name="內文" style:family="paragraph">
      <style:paragraph-properties fo:margin-left="0.3333in">
        <style:tab-stops/>
      </style:paragraph-properties>
      <style:text-properties style:font-name="標楷體" style:font-name-asian="標楷體" style:font-size-complex="12pt"/>
    </style:style>
    <style:style style:name="P596" style:parent-style-name="內文" style:family="paragraph">
      <style:paragraph-properties fo:margin-left="0.3333in">
        <style:tab-stops/>
      </style:paragraph-properties>
      <style:text-properties style:font-name="標楷體" style:font-name-asian="標楷體" style:font-size-complex="12pt"/>
    </style:style>
    <style:style style:name="P597" style:parent-style-name="內文" style:family="paragraph">
      <style:paragraph-properties fo:margin-left="0.3333in">
        <style:tab-stops/>
      </style:paragraph-properties>
      <style:text-properties style:font-name="標楷體" style:font-name-asian="標楷體" style:font-size-complex="12pt"/>
    </style:style>
    <style:style style:name="P598" style:parent-style-name="內文" style:family="paragraph">
      <style:paragraph-properties fo:margin-left="0.3333in">
        <style:tab-stops/>
      </style:paragraph-properties>
      <style:text-properties style:font-name="標楷體" style:font-name-asian="標楷體" style:font-size-complex="12pt"/>
    </style:style>
    <style:style style:name="P599" style:parent-style-name="內文" style:family="paragraph">
      <style:paragraph-properties fo:margin-left="0.3333in">
        <style:tab-stops/>
      </style:paragraph-properties>
      <style:text-properties style:font-name="標楷體" style:font-name-asian="標楷體" style:font-size-complex="12pt"/>
    </style:style>
    <style:style style:name="P600" style:parent-style-name="內文" style:family="paragraph">
      <style:paragraph-properties fo:margin-left="0.3333in">
        <style:tab-stops/>
      </style:paragraph-properties>
      <style:text-properties style:font-name="標楷體" style:font-name-asian="標楷體" style:font-size-complex="12pt"/>
    </style:style>
    <style:style style:name="P601" style:parent-style-name="內文" style:family="paragraph">
      <style:paragraph-properties fo:margin-left="0.3333in">
        <style:tab-stops/>
      </style:paragraph-properties>
      <style:text-properties style:font-name="標楷體" style:font-name-asian="標楷體" style:font-size-complex="12pt"/>
    </style:style>
    <style:style style:name="P602" style:parent-style-name="內文" style:family="paragraph">
      <style:paragraph-properties fo:margin-left="0.3333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office:automatic-styles>
  <office:body>
    <office:text text:use-soft-page-breaks="true">
      <text:p text:style-name="P1">高雄市政府教育局舉辦「高雄市高級中等學校</text:p>
      <text:p text:style-name="P4">開放學生外食」公聽會會議記錄</text:p>
      <text:p text:style-name="P5"><text:span text:style-name="T6">日期：中華民國</text:span><text:span text:style-name="T7">110</text:span><text:span text:style-name="T8">年</text:span><text:span text:style-name="T9">3</text:span><text:span text:style-name="T10">月</text:span><text:span text:style-name="T11">13</text:span><text:span text:style-name="T12">日</text:span><text:span text:style-name="T13">(</text:span><text:span text:style-name="T14">星期六</text:span><text:span text:style-name="T15">)</text:span><text:span text:style-name="T16">上午</text:span><text:span text:style-name="T17">9</text:span><text:span text:style-name="T18">時</text:span><text:span text:style-name="T19">30</text:span><text:span text:style-name="T20">分</text:span></text:p>
      <text:p text:style-name="P21"><text:span text:style-name="T22">地點：前鎮高中</text:span><text:span text:style-name="T23">-</text:span><text:span text:style-name="T24">科學館</text:span><text:span text:style-name="T25">4</text:span><text:span text:style-name="T26">樓會議室</text:span></text:p>
      <text:p text:style-name="P27">出(列)席：</text:p>
      <text:p text:style-name="P28">機關代表─高雄市政府教育局副局長陳佩汝</text:p>
      <text:p text:style-name="P29"><text:s text:c="10"/>高雄市政府教育局體育及衛生保健科科長陳綉藝</text:p>
      <text:p text:style-name="P30"><text:s text:c="10"/>高雄市政府教育局體育及衛生保健科股長顏敏夙</text:p>
      <text:p text:style-name="P31"><text:s text:c="10"/>高雄市政府教育局體育及衛生保健科科員楊雅云</text:p>
      <text:p text:style-name="P32"><text:s text:c="10"/>高雄市政府衛生局食品衛生科科長蔡智仁</text:p>
      <text:p text:style-name="P33"><text:s text:c="10"/>高雄市政府衛生局食品衛生科股長張美華</text:p>
      <text:p text:style-name="P34"><text:s text:c="10"/>承辦學校前鎮高中校長夏日新</text:p>
      <text:p text:style-name="P35">家長團體代表─高雄市家長教育改革協會理事長魏孟雪</text:p>
      <text:p text:style-name="P36"><text:s text:c="14"/>高雄市家長教育改革協會常務監事趙婉莉、</text:p>
      <text:p text:style-name="P37"><text:s text:c="14"/>高雄市家長教育改革協會總幹事吳月琴</text:p>
      <text:p text:style-name="P38"><text:s text:c="14"/>高雄市家長關懷教育協會理事王淑蓉、</text:p>
      <text:p text:style-name="P39"><text:s text:c="14"/>高雄市家長關懷教育協會會員刁家華</text:p>
      <text:p text:style-name="P40"><text:s text:c="14"/>高雄市家長會長協會理事長鍾毓襄</text:p>
      <text:p text:style-name="P41"><text:s text:c="14"/>高雄市心家長協會副理事長林宗賢</text:p>
      <text:p text:style-name="P42"><text:s text:c="14"/>高雄市家長協會理事陳峰仕</text:p>
      <text:p text:style-name="P43">學校代表─仁武高中學務處衛保組長林奕利</text:p>
      <text:p text:style-name="P44"><text:s text:c="10"/>路竹高中訓育組長劉玲佑</text:p>
      <text:p text:style-name="P45"><text:s text:c="10"/>福誠高中學務主任張秀英</text:p>
      <text:p text:style-name="P46"><text:s text:c="10"/>海青工商學務處主任唐宏儒</text:p>
      <text:p text:style-name="P47"><text:s text:c="10"/>中正高工學務主任賴寶玉</text:p>
      <text:soft-page-break/>
      <text:p text:style-name="P48"><text:s text:c="11"/>楠梓高中學務主任羅日辰</text:p>
      <text:p text:style-name="P49"><text:s text:c="11"/>前鎮高中學務處幹事李淑卿</text:p>
      <text:p text:style-name="P50"><text:s text:c="11"/>高雄女中主任教官羅弘然</text:p>
      <text:p text:style-name="P51"><text:s text:c="11"/>立志高中總務處組長陳相達</text:p>
      <text:p text:style-name="P52"><text:s text:c="11"/>中華藝校體衛組長李姿瑩</text:p>
      <text:p text:style-name="P53">學生代表─高雄學生民主聯盟許O玟</text:p>
      <text:p text:style-name="P54"><text:s text:c="10"/>高雄學生民主聯盟洪O臻</text:p>
      <text:p text:style-name="P55"><text:s text:c="10"/>高雄學生民主聯盟劉O育</text:p>
      <text:p text:style-name="P56"><text:s text:c="10"/>仁武高中學生會秘書黃O媗<text:s text:c="5"/></text:p>
      <text:p text:style-name="P57"><text:s text:c="10"/>高雄高工學聯會學權部副部長余O廷</text:p>
      <text:p text:style-name="P58"><text:s text:c="10"/>小港高中班級聯合會主席林O愷</text:p>
      <text:p text:style-name="P59"><text:s text:c="10"/>福誠高中學生代表高O均</text:p>
      <text:p text:style-name="P60"><text:s text:c="10"/>新莊高中學聯會會長楊O語</text:p>
      <text:p text:style-name="P61"><text:s text:c="10"/>中正高工學生會幹部覃O芸</text:p>
      <text:p text:style-name="P62"><text:s text:c="10"/>中正高中學聯會事務林O蘋</text:p>
      <text:p text:style-name="P63"><text:s text:c="10"/>楠梓高中學生會會長林O晴</text:p>
      <text:p text:style-name="P64"><text:s text:c="10"/>三民高中班級代表聯合會文書黃O珵</text:p>
      <text:p text:style-name="P65"><text:s text:c="10"/>高雄中學學聯會學藝蘇O遠</text:p>
      <text:p text:style-name="P66"><text:s text:c="10"/>高雄中學學聯會活動莊O竣</text:p>
      <text:p text:style-name="P67"><text:s text:c="10"/>高雄女中班級代表聯合會學權陳O瑾</text:p>
      <text:p text:style-name="P68"><text:s text:c="10"/>高雄高商學生會會長馬O</text:p>
      <text:p text:style-name="P69"><text:s text:c="10"/>前鎮高中學聯會會長王O淳</text:p>
      <text:p text:style-name="P70"><text:s text:c="10"/>瑞祥高中學生會鄭O玄</text:p>
      <text:p text:style-name="P71"><text:s text:c="10"/>道明中學學生自治聯合會會長蔡O得</text:p>
      <text:p text:style-name="P72">主<text:s/>持<text:s/>人：高雄市政府教育局副局長陳佩汝</text:p>
      <text:p text:style-name="P73">記<text:s text:c="5"/>錄：蔡慈因</text:p>
      <text:p text:style-name="P74">甲、主持人宣布公聽會開始並說明公聽會要旨。<text:s/></text:p>
      <text:soft-page-break/>
      <text:p text:style-name="P75">乙、與會人員陳述意見：<text:s/></text:p>
      <text:p text:style-name="P76">高雄市政府教育局副局長陳佩汝</text:p>
      <text:p text:style-name="內文"><text:span text:style-name="T77">高雄市政府教育局體育及衛生保健科股長顏敏夙</text:span></text:p>
      <text:p text:style-name="P78">高雄市政府衛生局食品衛生科科長蔡智仁</text:p>
      <text:p text:style-name="P79">高雄市家長教育改革協會理事長魏孟雪</text:p>
      <text:p text:style-name="P80">高雄市心家長協會副理事長林宗賢</text:p>
      <text:p text:style-name="P81">福誠高中學務主任張秀英</text:p>
      <text:p text:style-name="P82">高雄學生民主聯盟洪O臻</text:p>
      <text:p text:style-name="P83">高雄高工學聯會學權部副部長余O廷</text:p>
      <text:p text:style-name="P84">小港高中班級聯合會主席林O愷</text:p>
      <text:p text:style-name="P85">福誠高中學生代表高O均</text:p>
      <text:p text:style-name="P86">新莊高中學聯會會長楊O語</text:p>
      <text:p text:style-name="P87">中正高工學生會幹部覃O芸</text:p>
      <text:p text:style-name="P88">中正高中學聯會事務林O蘋</text:p>
      <text:p text:style-name="P89">楠梓高中學生會會長林O晴</text:p>
      <text:p text:style-name="P90">三民高中班級代表聯合會文書黃O珵</text:p>
      <text:p text:style-name="P91">高雄中學學聯會學藝蘇O遠</text:p>
      <text:p text:style-name="P92">高雄中學學聯會活動莊O竣</text:p>
      <text:p text:style-name="P93">高雄女中班級代表聯合會學權陳O瑾</text:p>
      <text:p text:style-name="P94">高雄高商學生會會長馬O</text:p>
      <text:p text:style-name="P95">前鎮高中學聯會會長王O淳</text:p>
      <text:p text:style-name="P96">丙、主持人高雄市政府教育局副局長陳佩汝結語。<text:s/></text:p>
      <text:p text:style-name="P97">丁、散會：中午<text:s/>11<text:s/>時<text:s/>30<text:s/>分</text:p>
      <text:p text:style-name="P98"/>
      <text:p text:style-name="P99">高雄市政府教育局舉辦「高雄市高級中等學校</text:p>
      <text:p text:style-name="P100">開放學生外食」公聽會錄音紀錄整理</text:p>
      <text:p text:style-name="P101">一、主席致詞</text:p>
      <text:p text:style-name="P102">陳副局長佩汝：</text:p>
      <text:p text:style-name="P103"><text:span text:style-name="T104">大家早安，很開心看到很多同學代表蒞臨參加，外食這個議題談很久了，對學生來說都不陌生</text:span><text:span text:style-name="T105">，在</text:span><text:span text:style-name="T106">1</text:span><text:span text:style-name="T107">月</text:span><text:span text:style-name="T108">18</text:span><text:span text:style-name="T109">日市長</text:span><text:span text:style-name="T110">與各校高中</text:span><text:span text:style-name="T111">(</text:span><text:span text:style-name="T112">職</text:span><text:span text:style-name="T113">)</text:span><text:span text:style-name="T114">生進行對話時，很多同學也特別提到此議題，也很有想法，不管是開放校園或民主議題，希望透過很多不同的對話，能夠將彼此關心的議題或擔心的問題說出，除了國教署所談過去很多學生提出的想法外，今日出席還有各校的老師、主任及家長們，都可將各自擔心的問題反應，大家在彼此對話的過程中，發現有些問題不是完全不能解決，要互相討論出一個適合不同的學校，若有不同的意見，能夠做一些很好的協調，有一個好的溝通方式，這個部分是今日蒐集暨聽聽大家的意見，也讓許多出席家長代表瞭解小孩在未來不同的階段亦可能會遇到這樣的問題，希望學生去思考</text:span><text:span text:style-name="T115">學習於遇到問題時，不只是想要，是可以與大人們做對話，有時學生所提出創意的想法，有時也會讓大人們驚豔，期許大家能用一種比較開放的心胸，共同去討論這個議題會碰到的狀況，而狀況如果可以溝通協調來解決過程裡面，或許我們可以找到一個更好的平衡點，會議過程中希望踴躍聽到大家的意見，也請大家不吝指教，提供想法相互溝通，找到可以共同來推動的路。</text:span></text:p>
      <text:p text:style-name="P116">提醒，國內疫情雖有緩和，但防疫措施仍不可鬆懈，於執行各項會議活動時，會監守請參與人員全程佩戴口罩，保持社交距離(隔一個位子)，確保大家彼此的安全，並請與會人員於會中發言時，先自我提報個人學校、職稱及姓名。</text:p>
      <text:p text:style-name="P117">二、緣起介紹</text:p>
      <text:p text:style-name="P118"><text:span text:style-name="T119">高雄學生民主聯盟</text:span><text:span text:style-name="T120">-</text:span><text:span text:style-name="T121">副主席</text:span><text:span text:style-name="T122">-</text:span><text:span text:style-name="T123">洪</text:span><text:span text:style-name="T124">O</text:span><text:span text:style-name="T125">臻：</text:span></text:p>
      <text:p text:style-name="P126"><text:span text:style-name="T127">高雄學生民主聯盟是一個高雄在地的</text:span><text:span text:style-name="T128">學生組織，以倡議學生權益及各項社會議題為宗旨，曾於高雄市</text:span><text:span text:style-name="T129">2020</text:span><text:span text:style-name="T130">補選</text:span><text:span text:style-name="T131">時辦理學生及各候選人的交流論壇，且在今年寒假協助本市教育局舉辦「市政有學聲」的論壇活動，而在市政論壇中總共分成七大主題，其中外食權益主題提出了兩項相關的提案，並提出有效且實際的方案，去解決目前高雄市的外食現況，在論壇過程中陳市長也立即承諾須儘快處理外食相關問題，並希望在開學後一個月內，辦理外食相關公聽</text:span><text:span text:style-name="T132">會，所以今日大家才會在此齊聚一堂討論，以下是同學於論壇中提出外食的兩項提案：</text:span></text:p>
      <text:list text:style-name="LFO1" text:continue-numbering="true">
        <text:list-item>
          <text:p text:style-name="P133">學校應設立外食供應委員會，與學生建立對等平台去溝通：同學會提出這個提案主要是因為目前校內已經有午餐供應委員會了，但在午餐供應委員會中，學生多次的提案，常常會被校方給否決討論，而提出這個方案是希望校方能夠重視學生的聲音，並且廣納各方的意見，去做理性的討論。</text:p>
        </text:list-item>
        <text:list-item>
          <text:p text:style-name="P134">學校應與學生們共同討論出，該校附近的食安地圖，也應該要針對校安及食安的問題去做宣導，並且訂定出相關規範，以及家長同意書，在這個提案中，學生明確的提出關於外食，以及如何訂定相關辦法的解決方案。</text:p>
        </text:list-item>
      </text:list>
      <text:p text:style-name="P135">高雄學生民主聯盟非常樂見學生對於外食權益的問題，能夠說出自己的想法，並且提出實際的解決方案，每位學生的意見都非常的寶貴，且具有建設性，也希望學校能夠正視每位學生的聲音。</text:p>
      <text:p text:style-name="P136">高雄學生民主聯盟提點：各校因為地區或者是校風的差異，會有不一樣的因應方案，但現今大部分的學校有太多的規範以及規定，都是沒有與家長，甚至是學生去做充分的討論，經觀察下來有些規範的確是有開放的空間，所以希望借由此次的公聽會能夠讓學校、家長以及學生三方充分的討論及溝通，也希望透過本次公聽會，讓三方回到校園討論此事時，有一個明確的討論方向，在這過程中，亦希望教育局可給出大方面或者是大原則，讓學生回到校園重新討論時候，能夠有個充分的依據，亦希望校方能夠充分重視學生的意見，並且與學生進行充分的溝通與對談，因為在大部分時候，學生、家長與老師在同一張桌子討論時，可能因為身分與資訊不對等的問題，而成為弱勢的一方，我們在此希望教育局與學校能夠在此方面給予學生適當的幫助，最後，也希望今日出席會議的老師、學生及家長們能夠充分提出自己的意見及看法，讓這次公聽會能夠有個充分討論的空間。</text:p>
      <text:p text:style-name="P137">三、業務單位報告</text:p>
      <text:p text:style-name="P138"><text:span text:style-name="T139">教育局體健科</text:span><text:span text:style-name="T140">-</text:span><text:span text:style-name="T141">顏股長</text:span><text:span text:style-name="T142"><text:s/></text:span><text:span text:style-name="T143">敏夙</text:span><text:span text:style-name="T144">：</text:span></text:p>
      <text:p text:style-name="P145"><text:span text:style-name="T146">主持人、還有校長、還有</text:span><text:span text:style-name="T147">在座的家長、學校代表、還有學生代表，大家早安。今天由教育局體健科來跟大家做一下有關於高雄市高級中等學校開放學生外食公聽會的一個業務報告。首先，這個報告會分為：依據、目的還有現況、一些建議的規範還有參考範例還有議題討論來跟大家做報告。</text:span></text:p>
      <text:p text:style-name="P148"><text:span text:style-name="T149">首先「依據」是當然誠如同學有報過，這個緣起在於說市長他在</text:span><text:span text:style-name="T150">1</text:span><text:span text:style-name="T151">月</text:span><text:span text:style-name="T152">28</text:span><text:span text:style-name="T153">號的時候，市政有學生，高雄市市政有學聲論壇裡面有裁示說，市長很重視這個議題，請教育局在開學後的一個月內可以辦理一場公聽會。公聽會的目的我們會希望說，其實學生在學校內的一些飲食，我們都希望她可以達到說一個均衡飲食、營</text:span><text:span text:style-name="T154">養的一個目的。根據均衡飲食就是每日的飲食指南裡面的六大類都能夠獲得均衡的營養。在這個公聽會我們要做到的一個意見是說，我們重視學生參與教育議題，然後為了維護學生參與政策的一個權益。針對校園開放學生訂購外食或是外出午餐的議題，基於一個民主的原則跟政府開放的理念。透過公聽會政策溝通的方式，在廣納各方的意見之下，做為本局跟學校教育管理的一個參考依據。</text:span></text:p>
      <text:p text:style-name="P155"><text:span text:style-name="T156">現在我們有聽到學生的聲音。很多的聲音就是說，為什麼不能訂購外食？因為我們高雄市的學校幾乎都是外訂桶餐，少數學校可能就是合作社代訂便當。學生就會說，為什麼我只能有這樣的</text:span><text:span text:style-name="T157">選擇？那像今年最新的議題，就是師大附中他們想要外出午餐。這樣的一個議題。那如果有關心這樣的議題的人大概都</text:span><text:soft-page-break/><text:span text:style-name="T158">有知道這樣的一個訊息。在高中職學生午餐開放外食，這個是從去年一開始，</text:span><text:span text:style-name="T159">109</text:span><text:span text:style-name="T160">年</text:span><text:span text:style-name="T161">3</text:span><text:span text:style-name="T162">月份的時候，國教署第二屆青少年諮詢會時有學生提出來。再來就是在</text:span><text:span text:style-name="T163">109</text:span><text:span text:style-name="T164">年的</text:span><text:span text:style-name="T165">11</text:span><text:span text:style-name="T166">月</text:span><text:span text:style-name="T167">19</text:span><text:span text:style-name="T168">號在公共政策網路參與平台裡面提案提點子。這個部分就是有人上去提議之後再經過檢核覆議還有回應的四個階段他就會成案。但是這個公共政策網路參與平台上的議題提出來的時候。在第</text:span><text:span text:style-name="T169">3</text:span><text:span text:style-name="T170">個覆議階段的時候就撤案了，因為國教署他有在上面回應說他們其實在</text:span><text:span text:style-name="T171">109</text:span><text:span text:style-name="T172">年</text:span><text:span text:style-name="T173">3</text:span><text:span text:style-name="T174">月還有</text:span><text:span text:style-name="T175">8</text:span><text:span text:style-name="T176">月，都分別有一些回應了。</text:span></text:p>
      <text:p text:style-name="P177"><text:span text:style-name="T178">然後在這個議題在我們高雄市的時候，在去年</text:span><text:span text:style-name="T179">12</text:span><text:span text:style-name="T180">月</text:span><text:span text:style-name="T181">7</text:span><text:span text:style-name="T182">號，也有議員有關心。學生開放外食的一個討論問題。也都有一些回應。再來是最新的我們這一次</text:span><text:span text:style-name="T183">1</text:span><text:span text:style-name="T184">月份的高雄市政有學聲論壇的一些提出來討論。我們剛剛有提到說其實教育部國教署重視學生的一些議題。在</text:span><text:span text:style-name="T185">3</text:span><text:span text:style-name="T186">月</text:span><text:span text:style-name="T187">31</text:span><text:span text:style-name="T188">號的時候就有邀請</text:span><text:span text:style-name="T189">22</text:span><text:span text:style-name="T190">縣市的教育局處、專家學者還有學生代表有招開「學生訂購外送食物的研商議題」。所以我們說，今天討論這樣的議題是要「開放外送食物」還是「外出午餐」，</text:span><text:span text:style-name="T191">這個我們等一下都有一些討論。在那一個會議討論之後在</text:span><text:span text:style-name="T192">5</text:span><text:span text:style-name="T193">月</text:span><text:span text:style-name="T194">5</text:span><text:span text:style-name="T195">號的時候有把討論的過程函給各縣市。各縣市也有轉函給學校，請學校依循民主程序取得親師生共識納入規範，強化學校自主管理的作為。平常應加強學生正確飲食觀念及建立良好飲食習慣並適時宣導正確飲食及餐飲衛生安全的觀念，為學生的食安把關。</text:span></text:p>
      <text:p text:style-name="P196"><text:span text:style-name="T197">再來這個議題一直有在延續，後來在</text:span><text:span text:style-name="T198">8</text:span><text:span text:style-name="T199">月</text:span><text:span text:style-name="T200">21</text:span><text:span text:style-name="T201">號時候國教署有函送「有關校園開放外食訂購各面向的建議及優良範例」，這個部分高中職開放外食是學校自主管理的事項請各校開放外食訂購規劃應留意各面向。面向的建議是有含括四個面向：「自主管理」、「食</text:span><text:span text:style-name="T202">安衛生」、「交通管制」及「垃圾環保」等面向。接下來跟大家報告這四個面向的遵循。這四個面向的建議，其實就是一個最重要的議題，一個方向，就是學校、家長還有學生透過一些管道還有良性的溝通管道，對這一些問題有做出一個比較好的共識。</text:span></text:p>
      <text:p text:style-name="P203"><text:span text:style-name="T204">首先，跟大家介紹「自主管理」的面向。學校除了要考量，廠商處理的危機。意思就是，今天大品牌有食安問題的時候當然就是會有比較好的處理機制，然後也要告訴學生說，訂購外食可能會面臨的風險跟責任。第二個就是，學校自行訂定或修訂外食相關規範時候，並與學生建立良好溝通管道。彙集學生的意見讓學生了解訂購</text:span><text:span text:style-name="T205">外食衍生的問題。並與學生共同討論解決方式，做好自主管理，強化組織功能。第三個就是說，學校可以透過班會，讓學生可以跟老師討論，然後可以利用集會加強宣導。還有就是說，學校可以訂定規範用申請單管理方式也可以透過問卷方式整理資料，在行政會議討論後在校務會議再提決議。然後，這個自主管理的部分，我們都知道都會型跟偏遠地區會有不同。是不是每間學校都有這樣的需求。學校還是要因地制宜做一些規範一起討論。</text:span></text:p>
      <text:p text:style-name="P206"><text:span text:style-name="T207">「食安面向」，開放外食最大的一個問題之一就是，為了照顧學生安全，在食品安全這個部分很重要。然後學校要對學生午餐營養部分把關</text:span><text:span text:style-name="T208">，開放外食依現況處理，應該是要因地制宜，然後可以制定商家表，有品牌的業者供學生訂</text:span><text:soft-page-break/><text:span text:style-name="T209">購。有時候雖然速食不健康，但可能就像我剛提到的大品牌比較有處理危機的能力。然後學校親師生三方可以共同到店家訪廠去看他們製作環境和衛生狀況。其實，在衛生局每年都會有建置一個衛生食安地圖網站，這個網站會函給我們教育局的時候，我們也都有轉函給各校去參考。這個食安地圖網站都會稽查廠商的名單在上面。我試試看可不可以連結上去讓大家看一下，也跟大家介紹這個網址是食安地圖，他有一些優良廠商的部分。</text:span></text:p>
      <text:p text:style-name="P210"><text:span text:style-name="T211">「交通管制」面向，因為每一所學校都不一樣，所以</text:span><text:span text:style-name="T212">是不是每一所學校都空間可以讓外食能暫停車輛。因為知道大家比較有印象的是北一女，都集中在校門口，造成很多很多人的一些討論。這個問題其實就是外送在那個時間停那麼多車輛的一個問題。另外，學校針對開放空間的，有無區域大小的規範。還有就是要考量外送時最大數量能容納的使用空間。還有每間學校有家長接送區，午餐時段可以開放給外送人員使用並請教官或學校校安人員協助交通維護。這個都是國教署他們當初討論出來的結論。還有學生可以訂購外食的時間就是可能框在</text:span><text:span text:style-name="T213">12</text:span><text:span text:style-name="T214">點到</text:span><text:span text:style-name="T215">12</text:span><text:span text:style-name="T216">點半，或是只開放部分班級。另，規範外送人員停等區域可以避免外送人員</text:span><text:span text:style-name="T217">外送避免交通阻塞。這都是當初有討論出來的一個結論。</text:span></text:p>
      <text:p text:style-name="P218"><text:span text:style-name="T219">「垃圾環保」面向，這部分就是，訂購外食我們都知道垃圾問題、還有廚餘。那學校有營養午餐的話，廚餘就會有統一的方式。那訂購外食，廚餘處理的方式就要一併做考量的。學校應該要加強宣導自行帶餐具。然後並請學生攜帶環保杯、環保碗筷，減少使用一次性產品，這個都是我們教育應該有的一些環保基本概念。學生用餐後的紙餐具、飲料杯應將內部的殘渣、湯水去除後，用衛生紙擦拭後才收入回收桶。這就是一些的基本的環保教育的作為。</text:span></text:p>
      <text:p text:style-name="P220"><text:span text:style-name="T221">那我們剛剛講的是開放訂購外食，訂購外食的部分，其實現在這個部</text:span><text:span text:style-name="T222">份我們也大概搜尋了各個學校有訂購的管理規範，像中壢一個學校的規範，因有計時間我們就不宜去看內容。如果家長、學校還是學生有興趣的話，</text:span><text:span text:style-name="T223">google</text:span><text:span text:style-name="T224">一下「訂購外食」，像台北的大安高級職業學校，都有。那其實他們是透過活動，用獎勵的方式是可以有訂購外食，那這個都是很多學校針對訂購外食有一些相關的措施作為。我們有一個在</text:span><text:span text:style-name="T225">108</text:span><text:span text:style-name="T226">年</text:span><text:span text:style-name="T227">11</text:span><text:span text:style-name="T228">月</text:span><text:span text:style-name="T229">24</text:span><text:span text:style-name="T230">號也蒐集了台北跟新北一些高中目前的一些規範。那這個可以給大家參考。</text:span></text:p>
      <text:p text:style-name="P231"><text:span text:style-name="T232">我們公聽會要討論的就是說，針對「開放學生訂購外食」這個部分您同不同意？還是您沒有所謂的同不同意，就是您的看法是怎樣？今</text:span><text:span text:style-name="T233">天在學校方面他可能很擔心的是，如果，我開放外食的時候怎麼確保學生的安全。「外出午餐」是交通安全，他出去了以後，學生到學校以後，其實學校有照顧他安全的責任，如果開放外出外食，怎麼確保他的身體安全、健康安全？然後「開放外食」這個是一個方便還是一個隨便？這個都是有一個看法。今天外送車為了趕時間，有時候車速都很快，會不會有一些相關，在校門口車速過快交通引導部分。供餐條件不齊，有食安疑慮。今天，學生到底去訂購了那些餐飲食品，那他們的供餐條件是怎樣？這個都是我們有擔心的，因為有時候校園食品中毒事件也因</text:span><text:soft-page-break/><text:span text:style-name="T234">為有一些外食的時候</text:span><text:span text:style-name="T235">會有一些影響。</text:span></text:p>
      <text:p text:style-name="P236"><text:span text:style-name="T237">其實還有一個問題就是，學校午餐如果人數減少了，今天沒有一個統一的方式。那我們知道午餐要營運，菜單或是採購都是要大概一個月前要訂購，要透過招標。每天人數不一樣，是很難自備餐點的份數。那今天假設不是自備廚房，自備午餐是團膳業者，那團膳業者本來今天學校對外招標的時候說是一千人，結果，每天數量不一樣。其實這個就是學校我們在評估，校方在評估這樣一個議題也有所考量，這個面向問題都是要納入一併考量的。再來就是說，今天，不同的角色，家長、學校或是學生或是政府機關代表對於學校開放學生訂購外食的一些看法如何。學</text:span><text:span text:style-name="T238">生當然是希望透過這樣一個有權利的保護，權利的相對就是有義務，權利跟義務之間是也是要透過溝通把他訂定出來。那學校因為開放學生訂購外食，或外出午餐的處置方式應該要怎樣去因應。還有就是說今天開放訂購外食或外出，家長的態度跟責任。因為今天我們其實看的有一些規範，一定要家長同意，不然學生要申覆在校的安全，一定要三方去溝通。這個部分我們剛剛提到說，今天的議題討論是，「開放外出午餐」還是「訂購午餐」或是今天學生他訴求的也不是說只有午餐。之前我們看國教署討論的一些議案，他們有時候不是針對午餐，是針對平日我可不可以外訂其他餐</text:span><text:span text:style-name="T239">點飲料。這個是等一下也可以納入一併討論。我們大部分就是框在「外出午餐」或是「訂購外食」這樣的一個議題。所以今天我們會希望說，在辦理學校午餐，這個其實最大的午餐教育目的就是希望照顧學生的安全。達到均衡飲食健康。只是飲食教育我們都知道，飲食教育很重要，今天飲食教育我們都希望向下扎根，午餐不是只有午餐，那還有午餐教育的價值。然後食育向下扎根，國力才有可能向上提升。那謝謝大家今天在這裡為學的身心健康一起出席這樣的一個公聽會。謝謝。</text:span></text:p>
      <text:p text:style-name="P240">四、意見交流與綜合討論</text:p>
      <text:p text:style-name="P241"><text:span text:style-name="T242">發言規則說明：每人發言以</text:span><text:span text:style-name="T243">5</text:span><text:span text:style-name="T244">分鐘為限，計時人員於</text:span><text:span text:style-name="T245">4</text:span><text:span text:style-name="T246">分</text:span><text:span text:style-name="T247">30</text:span><text:span text:style-name="T248">秒時會</text:span><text:span text:style-name="T249">響鈴一次提醒，於</text:span><text:span text:style-name="T250">5</text:span><text:span text:style-name="T251">分鐘到時會實施兩次響鈴，請注意時間掌握。</text:span></text:p>
      <text:p text:style-name="P252">(一)福誠高中-學務主任-張秀英：</text:p>
      <text:p text:style-name="P253">我不知道我們南部很快就會衝擊到學生的意見，這幾天學校站在校方行政、學校老師的立場去重視這個問題，首先，先介紹本校的地理方位，是位於五甲路上與媽祖港橋處，與前鎮高中僅差一條中山路與前鎮河，而從鳳山到高雄的要道就是五甲路，也是學校的主要交通狀況。本校是完中，有國中、高中，所以在開放這個(外食)議題，我當學務主任我不知道要怎樣去面對這個問題？也怎麼去正視學生的一些問題？所以，我與校長、相關處室單位同仁一起擬出了目前的一些問題，內容如下：</text:p>
      <text:list text:style-name="LFO2" text:continue-numbering="true">
        <text:list-item>
          <text:list>
            <text:list-item>
              <text:p text:style-name="P254">交通問題：本校位於交通要道，平時上.下學都非常的混亂，更何況是訂外食的時候，這個是校方非常困擾的一個問題。</text:p>
            </text:list-item>
            <text:list-item>
              <text:p text:style-name="P255">食安問題：店家百百種，學校如何去控管，怎麼去保證這方面的食安問題。</text:p>
            </text:list-item>
            <text:list-item>
              <text:p text:style-name="P256">環保問題：教育局業務單位有報告到訂購外食時的餐具，隨之而來的就是垃圾，我們如何去做環保的這個動作。</text:p>
            </text:list-item>
            <text:list-item>
              <text:p text:style-name="P257">本校設有廚房，午餐食材要在一個月前就要實施訂購，人數在不定的時候，在控管食材費用如何去掌控，所以在品質方面也就很難管控，甚至於有些位階或社經地位比較低點的家庭，要怎麼協助其在用餐部分，這是目前本校在開放外食方面，所考量最大問題的因素。</text:p>
            </text:list-item>
          </text:list>
        </text:list-item>
      </text:list>
      <text:p text:style-name="P258">(二)陳副局長佩汝：</text:p>
      <text:p text:style-name="P259">補充一下，大家於發言後都會拍手復議，我先徵求大家同意，要不要拍手復議？或者在講完後讓大家充分去表達一些想法及意見，現在目前就先訂調在大家可能都會各自有碰觸到的問題，同學們如果想要發表意見，或許也會針對前面一些不管是同學、前輩、家長或老師們也都可能會提出相關意見、問題，或遭遇到比較困難，現在沒想到解決的方法，如果同學們在思考的過程中，我相信你們也都知道多數可能有家長或老師曾經也給過回應，相關的問題如有解決的策略或方案，我很歡迎在這裡是可以提出來的，當然更細節的部分，會是希望大家提出意見，由本局廣納大家的意見內裡能不能找到一個比較好的平衡點，甚至是把相關的一些程序，回頭去請學校或許真的要坐下來，大家站在不同的角度，針對更具體的問題，包括交通的考量、食安，簡報中提到的垃圾處理，環境教育部分，如何去取捨，在看國教署署長、單位與學生在做對話，其實很多同學提出非常多建設性的建議，也會談自己學校曾經討論過的方案，例如：我不是全年無休都要開放訂購外食，或許有彼此討論好的約束條件，甚至顧及到安全，以及衛生局提到的食安地圖部分，廠家要如何去評估，是一個比較適合在大家都擔心的這些點上，能夠取得共同討論的平衡，今日也有很多家長代表，也非常歡迎以家長的角度來做意見提供，可供學生、老師們在坐下討論後的某個平衡點是家長可以同意的，接下來請大家發言時可暢所欲言，但在理性之下，共同針對這個問題，從不同的面向來激撞出何種火花。</text:p>
      <text:p text:style-name="P260">(三)中正高中-學聯會事務-林o蘋：</text:p>
      <text:p text:style-name="P261"><text:span text:style-name="T262">我校學生希望可以自己訂外食，因為營養午餐是外面招標廠商製作，菜色不是那麼好吃</text:span><text:span text:style-name="T263">(</text:span><text:span text:style-name="T264">魚腥味重或不新鮮</text:span><text:span text:style-name="T265">..</text:span><text:span text:style-name="T266">等</text:span><text:span text:style-name="T267">)</text:span><text:span text:style-name="T268">，會有學生不吃飯導致營養不良。認為此舉不但能讓學生吃到自己想吃的東西，增加午餐菜色的多樣性。</text:span><text:span text:style-name="T269">部分學生認為營養午餐較受歡迎的菜品，排在前頭的人總是一次盛很多，</text:span><text:span text:style-name="T270">導致後面的人無飯菜可盛，或者學生有特殊原因不能吃，只能一路餓肚子到回家。</text:span></text:p>
      <text:p text:style-name="P271"><text:span text:style-name="T272">學校認為</text:span><text:span text:style-name="T273">開放外食的前提是需設一些</text:span><text:span text:style-name="T274">限制。像是，</text:span><text:span text:style-name="T275">1.</text:span><text:span text:style-name="T276">在警衛室</text:span><text:span text:style-name="T277">留下訂購人資料</text:span><text:span text:style-name="T278">(</text:span><text:span text:style-name="T279">EX.</text:span><text:span text:style-name="T280">班級、</text:span><text:span text:style-name="T281">座號、姓名及訂購餐點之品項</text:span><text:span text:style-name="T282">)</text:span><text:span text:style-name="T283">，以利警衛或教</text:span><text:span text:style-name="T284">官核對。</text:span><text:span text:style-name="T285">2.</text:span><text:span text:style-name="T286">事先寫申請書或家長同意書。</text:span><text:span text:style-name="T287">3.</text:span><text:span text:style-name="T288">如開放學生購買午餐，需規定外出時間。如超過時間，得依規定進行懲處。</text:span></text:p>
      <text:p text:style-name="P289"><text:span text:style-name="T290">對於開放訂購外食。我校學生認為可行的方案為以下幾點：</text:span><text:span text:style-name="T291">1.</text:span><text:span text:style-name="T292">一周可有一至</text:span><text:soft-page-break/><text:span text:style-name="T293">兩天的外食日，其餘天數則照常吃營養午餐。</text:span><text:span text:style-name="T294">2.</text:span><text:span text:style-name="T295">統一請福利社代訂，並提供三到四樣餐點供學生選擇。</text:span><text:span text:style-name="T296">3.</text:span><text:span text:style-name="T297">營養午餐與外食並行，可在學校的某間空教室專門提供營養午餐，讓學生自行選擇要外食或營養午餐，而費用的部分，如學生選擇營養午</text:span><text:span text:style-name="T298">餐，可統一將費用交給班上負責幹部後，由幹部代表繳交。</text:span></text:p>
      <text:p text:style-name="P299"><text:span text:style-name="T300">在本週有開表單讓學生提供自己的意見，也有學生出現反對的聲音。像是，</text:span><text:span text:style-name="T301">1.</text:span><text:span text:style-name="T302">中正實施手機管制，學生可利用手機訂餐的機會可說是非常渺小。</text:span><text:span text:style-name="T303">2.</text:span><text:span text:style-name="T304">我校學生平常已無法做好資源回收。如之後開放外食，情況又會更差。</text:span><text:span text:style-name="T305">3.</text:span><text:span text:style-name="T306">外食相較於營養午餐費用高出許多，會增加家長的負擔。</text:span></text:p>
      <text:p text:style-name="P307"><text:span text:style-name="T308">最後，我校認為一旦開放外</text:span><text:span text:style-name="T309">食後，若發生食安問題，學校難辭其咎。我校學生認為若要開放外食，應讓學校建立一套管控訂購外食的應對措施。學生本應擁有訂購外食的自由，相對地也要給學校承擔風險的理由。</text:span></text:p>
      <text:p text:style-name="P310">(四)家長教育改革協會-理事長-魏孟雪：</text:p>
      <text:p text:style-name="P311">針對今天的議題我把它分為：學校學生訂購外食和學生中午出去外面食用午餐。</text:p>
      <text:p text:style-name="P312">１.<text:s/>贊成：校園開放學生訂購外食</text:p>
      <text:p text:style-name="P313"><text:span text:style-name="T314">理由：在學校方面本來就要提供學生「吃」方面的教育，例如：你如何吃的健康，吃的有夠營養，還有環保這方面，學校本身就應該要給學生的教育。開放外食真的是造成學</text:span><text:span text:style-name="T315">校一些困擾及要擔心的事情也是蠻多的，所以我建議學校也是應該要讓學生參與，讓學生自己要有責任感，竟然選擇要訂購外食，要讓學生參與要他知道有哪些責任是學生們自己應該要去承担的。那有一點這裡要呼籲的是說，不管是學校或者是學生，你一定要去注</text:span><text:span text:style-name="T316">意到，訂購外食這個真的是我們很多或甚至是大部分同學的意願嗎？所以，也是去考慮到一些少數同學他們的意願。</text:span></text:p>
      <text:p text:style-name="P317">２.<text:s/>不贊成：外出午餐</text:p>
      <text:p text:style-name="P318"><text:span text:style-name="T319">理由：接到此函時，我詢問了不</text:span><text:span text:style-name="T320">下</text:span><text:span text:style-name="T321">20</text:span><text:span text:style-name="T322">位以</text:span><text:span text:style-name="T323">上的</text:span><text:span text:style-name="T324">家長，那大部分有九成以上（大概有</text:span><text:span text:style-name="T325">18</text:span><text:span text:style-name="T326">位）都是不同意的，即便是</text:span><text:span text:style-name="T327">16-18</text:span><text:span text:style-name="T328">歲</text:span><text:span text:style-name="T329">高中生基本上</text:span><text:span text:style-name="T330">爸爸媽媽還是很擔心你們的安全，所以</text:span><text:span text:style-name="T331">學生外出時候的</text:span><text:span text:style-name="T332">安全真的是很擔心，還有接下來就是把你們送到學校最重要真的就是教育，所以為了中間那</text:span><text:span text:style-name="T333">1</text:span><text:span text:style-name="T334">個小時左右外出，吃的東西、環境、遇到的人、交通，我們真的都</text:span><text:span text:style-name="T335">帶點擔憂，所以真的需要我們</text:span><text:span text:style-name="T336">學生、學生代表今天帶回去跟你們的同學講，家長真的很擔心這一塊。還有說實在的高雄幅員也蠻大的，學校像我們都會型與比較偏鄉的地方，出去之後真的非常的不一樣，也許你們</text:span><text:span text:style-name="T337">年齡的關係，那你所走到的地方也許還沒有那麼的遠，每個學校真的狀況不一樣，可是如果由教育局或是教育部這邊把這樣子的一個法放下去，這樣對學校真的是還蠻多負擔的，可是對爸爸媽媽來講，萬一你們午餐這</text:span><text:span text:style-name="T338">1</text:span><text:span text:style-name="T339">小時出去了，發生了什麼事，這是誰的責任呢？如果說是爸爸媽媽的責任，那我們會覺得那你們上學的這個時間，爸爸媽媽都是很忙碌的，那怎麼辦呢？那學校這邊就是要教育你們，</text:span><text:span text:style-name="T340">讓你們</text:span><text:soft-page-break/><text:span text:style-name="T341">外出</text:span><text:span text:style-name="T342">1</text:span><text:span text:style-name="T343">小時學校真的也是在擔心著。</text:span></text:p>
      <text:p text:style-name="P344"><text:span text:style-name="T345">３</text:span><text:span text:style-name="T346">.<text:s/></text:span><text:span text:style-name="T347">結論：最重要的事把你們送到學校去，真的就是要受教育，希望你們安全，所以不要為了中午那</text:span><text:span text:style-name="T348">1</text:span><text:span text:style-name="T349">小時出去外食的時間，和學校這邊希望你們想要有自主的吃東西選擇。</text:span></text:p>
      <text:p text:style-name="P350">(五)前鎮高中-學聯會-會長-王o淳：<text:tab/></text:p>
      <text:p text:style-name="P351">本校學生會有試著去詢問學生，也有設置意見箱，大部分的同學是希望說他們可以像其他校去吃外食或訂購，然後我們學聯會也有試著去討論比較完整的內容，然後我們上學期也有跟學務處先討論過，給出的回答：是不太可行的。像剛剛提到的衛生問題，還有回收的問題，因為學校有蠻多學生，像是服務(環保)隊學生向學聯會提出反應：說很多學生都沒有做好回收及垃圾的管理。</text:p>
      <text:p text:style-name="P352"><text:span text:style-name="T353">我們學聯會也有提說有些學生是有受到午餐的補助，那假設全班都有要訂購外食，這樣會不會造成午餐供應商的問題，就是只有少數的同學要訂購學校的營養午餐，那廠商是否還會接受我們的一些</text:span><text:span text:style-name="T354">訂購？還有部分學生說，如果出了交通問題，是算學生自己？還是算學校？學校會不會出面來幫助他們。如果訂購外食，就沒有交通問題，那假設外送員出了交通問題，是算學生？還是算學校？也有衛生問題，是算店家？還是學生？但其實這一塊我們都還沒有和學校去做反應，我們是希望可以再給我們一次提出的機會。</text:span></text:p>
      <text:p text:style-name="P355">(六)三民高中-班聯會文書-黃o珵：</text:p>
      <text:p text:style-name="P356"><text:span text:style-name="T357">日前針對學校午餐餐點進行滿意度調查，發現我們學校的「健康」層面是討論度最大的。在這週我們有再另行發佈表單，就是調查師生的意見，發現以「午餐」討論度最高。</text:span><text:span text:style-name="T358">目前本校是以便當合作廠商的方式為主，那</text:span><text:span text:style-name="T359">就管理層面來講，有變相漲價，送餐常常遲到影響午休，</text:span><text:span text:style-name="T360">食物方面則有重油、重鹹，口味不適合，菜單過於制式化，食物內參雜異物，內容物蠻少的</text:span><text:span text:style-name="T361">(</text:span><text:span text:style-name="T362">蔬菜少到只剩下兩朵花椰菜</text:span><text:span text:style-name="T363">)</text:span><text:span text:style-name="T364">，對於學生的健康而言，這個蔬食量是嚴重不足的，最後也有攝取量就是超標的問題，就是每天都寫著一樣的攝取量，然後學校便當「每天都在開驚喜包」，就是每天的品質很不一定等這些問題。</text:span></text:p>
      <text:p text:style-name="P365">若不食用學校餐點，就僅剩下販賣機販賣的麵包可以選擇，但麵包常常都有被搶光(也容易壞掉)，如果沒進食等同於在學校餓了一整天。這些問題對於學生或是老師都是負擔，目前學校的體制下，就只有老師可以訂購外食或簽署外出單，學生只能一再食用健康度低的便當，學校附近只有一間便利商店外，距離食物街都有一段距離，本校也沒有設立福利社，只有目前僅有的販賣機可以使用。我們希望能夠開放學生能自主訂購外食，除了能讓學生尊重自己訂購的食物之外，也對於自己訂購的外食負責任。</text:p>
      <text:p text:style-name="P366"><text:span text:style-name="T367">因為本校也有安排會有跑班的課程，所以常常會影響收便當錢的同學的困擾</text:span><text:span text:style-name="T368">(</text:span><text:span text:style-name="T369">錢收不齊，而有自掏腰包問題</text:span><text:span text:style-name="T370">)</text:span><text:span text:style-name="T371">，也因第</text:span><text:span text:style-name="T372">四節接近中午午餐時間要再空出一小段約莫</text:span><text:span text:style-name="T373">10</text:span><text:span text:style-name="T374">分鐘課堂時間去幫同學抬便當，就</text:span><text:span text:style-name="T375">會影響到同學的受教權。</text:span></text:p>
      <text:soft-page-break/>
      <text:p text:style-name="P376"><text:span text:style-name="T377">因此班聯會在蒐集意見時候，師生普遍認同</text:span><text:span text:style-name="T378">「簽署</text:span><text:span text:style-name="T379">家長同意書」</text:span><text:span text:style-name="T380">的方式</text:span><text:span text:style-name="T381">，雖然學校可能可以減少負責的問題，但是有可能</text:span><text:span text:style-name="T382">A</text:span><text:span text:style-name="T383">生有簽署同意書，而</text:span><text:span text:style-name="T384">B</text:span><text:span text:style-name="T385">生沒有簽署，但是</text:span><text:span text:style-name="T386">B</text:span><text:span text:style-name="T387">生卻吃了</text:span><text:span text:style-name="T388">A</text:span><text:span text:style-name="T389">生有問題的食物，這時家長找上門，誰要負責？</text:span><text:span text:style-name="T390">)</text:span><text:span text:style-name="T391">，事實上</text:span><text:span text:style-name="T392">無法減少食安問題，可能等一下可以進行討論。</text:span></text:p>
      <text:p text:style-name="P393"><text:span text:style-name="T394">因此我們希望一週至少可以開</text:span><text:span text:style-name="T395">放</text:span><text:span text:style-name="T396">3</text:span><text:span text:style-name="T397">天</text:span><text:span text:style-name="T398">午餐時間，並</text:span><text:span text:style-name="T399">設立固定時間去訂購或取餐動作，例如從</text:span><text:span text:style-name="T400">第</text:span><text:span text:style-name="T401">3</text:span><text:span text:style-name="T402">節就可</text:span><text:span text:style-name="T403">以開始取餐，利用分流方式儘量避免減少的交通問題，大家也不會在同一個時間點，都卡在同一個地方</text:span><text:span text:style-name="T404">，至於行政端問題可能就還要另外再做討論。</text:span></text:p>
      <text:p text:style-name="P405">(七)陳副局長佩汝：</text:p>
      <text:p text:style-name="P406">還有沒有其他的學校的伙伴，或者是學校的同學們，家長們，針對這一些議題還要再做一些說明，或者是學校自己的狀況，或是你們剛剛聽完前面其實有一些伙伴們的發言，學校裡面的狀況或是你們有沒有一些想法。</text:p>
      <text:p text:style-name="P407"><text:s/>(八)高雄高商-學生會-會長-馬o：</text:p>
      <text:p text:style-name="P408"><text:span text:style-name="T409">在我們學生會和校方、同學</text:span><text:span text:style-name="T410">溝通後是比較不支持外出午餐的提議，第一點就是剛剛所說的會有安全上的疑慮，家長會擔心，並且我們學校午餐時間只有</text:span><text:span text:style-name="T411">30</text:span><text:span text:style-name="T412">分鐘，就是從下課走到校門口出去大概就花了</text:span><text:span text:style-name="T413">5-10</text:span><text:span text:style-name="T414">分鐘左右，所以僅剩</text:span><text:span text:style-name="T415">20</text:span><text:span text:style-name="T416">分鐘的時間可以讓學生們去外面享用午餐，學校跟同學們都覺得這個時間是不夠學生往返學校的，然後學校也有談到如果有長期翹課的同學，是不是就更</text:span><text:span text:style-name="T417">容易有理由可以跑出學校了，這對學校來說是一件很嚴重的困擾。</text:span></text:p>
      <text:p text:style-name="P418">然後再詢問同學的意見中，大部分同學是比較支持訂購外食這件事情。我們學校雖然有提供福利社，裡面有附自助餐、滷味，可是每當段考時候，這些供餐是沒辦法讓全部同學都吃到午餐，而下午還有考試，總不能讓學生餓著肚子去考。所以如果學校有開放訂購外食，我相信對同學們是很方便的一件事。</text:p>
      <text:p text:style-name="P419">(九)新莊高中-學聯會-會長-楊o語：</text:p>
      <text:p text:style-name="P420"><text:span text:style-name="T421">我校學生會在本週製作表單，讓同學</text:span><text:span text:style-name="T422">表達自己的意見，先講一下支持「校園開放學生訂購外食」比率高達</text:span><text:span text:style-name="T423">98.9%</text:span><text:span text:style-name="T424">，但並不是說學生都會盲目的支持，學生都提</text:span><text:span text:style-name="T425">出了自己的看法及理由，他們希望我把這些意見與看法帶來會議上，他們覺得</text:span><text:span text:style-name="T426">學校的食物不一定合每個人的胃口，有時甚至會怕吃到害自己過敏的食物，那也希望選擇可以更多樣，營養午餐不好吃，而且覺得外訂可以解決午餐浪費，剩食太多的問題，他們也提出目前已經開放</text:span><text:span text:style-name="T427">(</text:span><text:span text:style-name="T428">例如</text:span><text:span text:style-name="T429">:</text:span><text:span text:style-name="T430">雄女</text:span><text:span text:style-name="T431">)</text:span><text:span text:style-name="T432">的學校並沒有出什麼大問題，為什麼學校不能開放？，呼籲學校傾聽同學意見，與學生討論，不因為反對而反對，學生也不要求直接開放，我想漸進式開放，或如同免早讀。</text:span></text:p>
      <text:p text:style-name="P433"><text:span text:style-name="T434">他們也有提出配套措施，是可以請學生寫切結書</text:span><text:span text:style-name="T435">(</text:span><text:span text:style-name="T436">家長同意書</text:span><text:span text:style-name="T437">)</text:span><text:span text:style-name="T438">或者由導師親自打給家長確認，他們</text:span><text:span text:style-name="T439">(</text:span><text:span text:style-name="T440">家長</text:span><text:span text:style-name="T441">)</text:span><text:span text:style-name="T442">是否同意會負責自身的食安問題，又或者提出像免早讀一樣規定只有哪幾天可以訂購外食，而且限定必須是餐廳</text:span><text:span text:style-name="T443">(</text:span><text:span text:style-name="T444">不是小吃店</text:span><text:span text:style-name="T445">)</text:span><text:span text:style-name="T446">有認證標章的店家，另外一個有提到說學校可規劃一個領餐區專門提供給訂購外食的</text:span><text:soft-page-break/><text:span text:style-name="T447">學生與外送</text:span><text:span text:style-name="T448">(</text:span><text:span text:style-name="T449">Uber eat</text:span><text:span text:style-name="T450">、</text:span><text:span text:style-name="T451">foodpanda</text:span><text:span text:style-name="T452">)</text:span><text:span text:style-name="T453">的車輛停放區，那至於大家關心的環保問題，他們也提出可以規定外訂的同學必須做好回收的分類，並禁止使用塑膠袋，其實很可以和店家做溝通，請您不要幫我們使用塑膠袋，或者說我們自備環保袋，竭</text:span><text:span text:style-name="T454">盡可能減少浪費，如果發現同學違規可以給予懲罰，比如說：愛校服務這種服</text:span><text:span text:style-name="T455">務性質的懲罰。</text:span></text:p>
      <text:p text:style-name="P456"><text:span text:style-name="T457">支持「校園開放學生外出午餐」這邊就比較分歧，支持</text:span><text:span text:style-name="T458">67%</text:span><text:span text:style-name="T459">、不支持</text:span><text:span text:style-name="T460">33%</text:span><text:span text:style-name="T461">，如果時間內回來就沒有問題，相反的就是會造成附近店家的困擾，校方難以掌握學生的動向。</text:span></text:p>
      <text:p text:style-name="P462"><text:span text:style-name="T463">最後先講一下本校之前的措施，</text:span><text:span text:style-name="T464">原本學校有福利社，有開放可以訂購便當，但就只有一家店（每日皆同一家，但有飯、有麵</text:span><text:span text:style-name="T465">…</text:span><text:span text:style-name="T466">），不過學生也很珍惜那個機會，而在去年時學校以疫情為由，完全禁止學生在於福利社訂購該商家外食，可能造成未訂購午餐的學生無飯可吃，或於上學時到便利商店買泡麵到校當午餐</text:span><text:span text:style-name="T467">，不是更不健康嗎？大家都希望說，是不是可以規定像免早讀一樣，採一週可以開放幾天，或一個月開放幾次為上限，也是沒問題的。。</text:span></text:p>
      <text:p text:style-name="P468">(十)陳副局長佩汝：</text:p>
      <text:p text:style-name="P469">還有沒有其他同學，或者是民主聯盟的同學剛剛給伙伴的時間比較短一點，其實你們也可以談一下，當天你們會談的一些狀況，或在說明的更清楚也行，考慮看看等下有沒有要再補充的說明。</text:p>
      <text:p text:style-name="P470">(十一)小港高中-班聯會-主席-林o愷：</text:p>
      <text:p text:style-name="P471">在開放外食的作法中，本校目前是採取民辦民營營養午餐的作法，而學校有一部分是較有困難的學生則會申請營養午餐的補助，那根據瞭解後，是利用教育儲蓄戶的方式來補助這些同學，我在前一個禮拜中也跟學校討論過後，的確是有利用合作社代訂便當替代方案，那此部分還是可以透過申請補助的，但是和營養午餐的優缺點就是必需去取捨，因為營養午餐可能由廠商可以提供很多量的午餐給學校使用，那便當就是一位同學一份。那本校的外食辦法，目前就是沒有明確的規範出如何訂定外食日，只有默認就是只要有老師簽名就是可以確認訂購，那再奬懲規範中還是有提到說，如果你無故訂購外食就必須記1-2支警告，那在學校的立場中就是認為有簡略的提到外食要怎麼訂購，就只要有學校老師簽名即可，所以學校就不想要去更深入的探討這些外食的議題，那學校也認為就是營養午餐的作法是非常好的，校方一直認為我們開放外食就是刪掉營養午餐的作法，但是我們多次和學校溝通後，還是否決我們的外食提案。</text:p>
      <text:p text:style-name="P472"><text:span text:style-name="T473">這次公聽會各校的學生代表沒有全部出席，其實還是有很多學校是沒有把公文轉發給學生代表，像是我們學校本來也是沒有轉發公文給我們，是透過我們自己去瞭解這個公文後，才去跟學校爭取到的，但今天還是有看到非常多學校的行政代表出席這公聽會，所以還是非常的值得鼓勵。但是我覺得團膳真的有比較健康嗎？其實在昨</text:span><text:span text:style-name="T474">天</text:span><text:span text:style-name="T475">(</text:span><text:span text:style-name="T476">12</text:span><text:span text:style-name="T477">日</text:span><text:span text:style-name="T478">)</text:span><text:span text:style-name="T479">屏東縣的東港高中就有爆發團膳</text:span><text:span text:style-name="T480">231</text:span><text:span text:style-name="T481">人的中毒事件，其中</text:span><text:soft-page-break/><text:span text:style-name="T482">包含學生</text:span><text:span text:style-name="T483">及老師都有中毒，那有一部分的學生目前在屏東的醫院治療。</text:span></text:p>
      <text:p text:style-name="P484">這次我想我們如何去讓學校更重視外食的議題，是非常重要的，因為在許多學校中，他們不會讓外食的議題再帶到校務會議上，或者是營養午餐供應委員會上討論。</text:p>
      <text:p text:style-name="P485">(十二)高雄市心家長協會-林副理事長<text:s/>宗賢：</text:p>
      <text:p text:style-name="P486">本會是支持學生可以訂購外食，我們認為是說學校辦午餐這件事本來是一個服務(替家長、替學生服務)，結果現在變成一個責任，那學生去配合午餐是一個權利，現在變成義務，那學生訂外食讓團膳不能辦下去，這個好像不是學生的問題吧？那至於開放外出當然是影響較深遠，如交通安全什麼的顧慮很多，本會目前不支持。</text:p>
      <text:p text:style-name="P487"><text:span text:style-name="T488">那本會會支持學生訂購外食的原因，有兩個項目</text:span><text:span text:style-name="T489">：</text:span><text:span text:style-name="T490">1.</text:span><text:span text:style-name="T491">我們知道某私立高中那個學校學生被規範全部只能吃學校的午餐，可是學生絕大多數是吃不習慣，不滿意的，那一直反抗一直表達意見，都不被接受，所以每天都倒掉很多的東西，學生本來應該培養</text:span><text:span text:style-name="T492">自主，培養選擇能力的，都被壓抑掉了。</text:span><text:span text:style-name="T493">2.</text:span><text:span text:style-name="T494">以前和朋友去聚餐，朋友帶著就讀高中女兒一起去，點餐時她點</text:span><text:span text:style-name="T495">A</text:span><text:span text:style-name="T496">餐，就看到朋友說</text:span><text:span text:style-name="T497">A</text:span><text:span text:style-name="T498">餐對妳不好吃</text:span><text:span text:style-name="T499">B</text:span><text:span text:style-name="T500">餐，那女兒就嘟著臉，臭著臉把</text:span><text:span text:style-name="T501">B</text:span><text:span text:style-name="T502">餐吃完了，現在她女兒考完大學準備填志願，在鬧家庭革命當中，已經吵了很久沒有辦法下決定，連點餐都不會的人，怎麼能填影響一輩子的志願。</text:span></text:p>
      <text:p text:style-name="P503"><text:span text:style-name="T504">所以，要讓學生可以自主，可以對自己負責，這也是一個選擇性。</text:span></text:p>
      <text:p text:style-name="P505">(十三)高雄學生民主聯盟-副主席-洪o臻：</text:p>
      <text:p text:style-name="P506">本聯盟在此其實是認為說，我們一直都覺得在這些議題中，由其是像外食相關議題，學生在這個議題裡面的自由權，以及我們的選擇權，還有我們的自主意識，一直都被壓制，我們不是說一定要完全的開放外食，甚至是外出去用餐，但是當我們想跟學校或者是行政單位討論的時候，常常是立刻被否決掉，而不是有一個討論空間的，我們在此也希望說，學校能夠給學生一個討論空間，不一定要開放，我們可以慢慢來或者是去逐步的推動。</text:p>
      <text:p text:style-name="P507"><text:span text:style-name="T508">那再來是小港高中提到近日屏東東港高中因為食用團膳問題導致兩百多人食物中毒，那在去年年中台中</text:span><text:span text:style-name="T509">也有</text:span><text:span text:style-name="T510">3</text:span><text:span text:style-name="T511">間學校因為共同食用同一間的團膳，而導致上百位學生食物中毒的狀況，那其實在我們看來團膳並沒有比所謂的外食更安全，甚至團膳一次導致上百人中毒</text:span><text:span text:style-name="T512">，那外食</text:span><text:span text:style-name="T513">到目前為止，高雄開放外食的學校並沒有出現有所謂食物中毒的情形。在我們看來其實外食相對來說，甚至是可以來分散風險，不會一出事就導致全部的學生集體中毒的事件。</text:span></text:p>
      <text:p text:style-name="P514">最後，雖然今日來的學校學生代表、學校代表不多，但是我們也希望局裡能夠去傳達我們的意見，我們不是一定要完全開放，或者說一定要學生外出用餐，或者說我們很固執的想要學校一定要尊重我們什麼之類，但至少去尊重我們最基本的溝通權利，而不是說你們還沒有跟我們溝通，那就一昧的去否決掉，或者是<text:soft-page-break/>說在學校裡面學生的聲音壓制住了。</text:p>
      <text:p text:style-name="P515">(十四)陳副局長佩汝：</text:p>
      <text:p text:style-name="P516"><text:span text:style-name="T517">在座的同學裡面，有沒有</text:span><text:span text:style-name="T518">學校已經開放訂購外食的，有好幾個學校</text:span><text:span text:style-name="T519">(</text:span><text:span text:style-name="T520">有</text:span><text:span text:style-name="T521">3</text:span><text:span text:style-name="T522">所</text:span><text:span text:style-name="T523">)</text:span><text:span text:style-name="T524">，看看有沒有代表稍微願意分享一下，學校內部的機制跟在這個處理的過程裡面，和學校的對話裡面怎麼去能夠包括像剛才大家討論到有一些問題，可能在學校裡面因為透過一些討論的機制，其實有一些解決的方案，或者是這些問題可能是大家想在前面了，那或許有一些解決的方案可以提供出來給大家互相作些思考與討論的。</text:span></text:p>
      <text:p text:style-name="P525">(十五)高雄女中-班聯會-學權代表-陳o瑾：</text:p>
      <text:p text:style-name="P526">本校目前是開放訂購外食，因為在疫情的情況下，所以推的是「零接觸」取餐（使用信用卡或電子支付）方式，避免去和外送員接觸。先講一下學校的午餐制度，本校是用福利社代訂便當，去幫學生訂午餐，本校是沒有團膳的，其實在疫情以前，我們的午餐也都是自己選擇要買什麼。</text:p>
      <text:p text:style-name="P527">在開放訂購外食時候，我們也有設計家長同意書部分，這在學期初會發下同意書，然後讓學生帶回去給家長簽名，有家長簽名過後的同意書交出去以後，學生才可以訂購外食，在外食的配套措施裡面，包括交通管制、垃圾回收的部分。</text:p>
      <text:p text:style-name="P528">交通管制部分有設計一個在校門口的取餐區，那段時間會有教官或校安去管制，讓學生在那個固定範圍內去跟外送員接觸及取餐，然後這樣不會影響取餐動線，也會避免學生出去校門外，另外回收狀況，在開放前午餐就是使用福利社代訂便當，此情況也會產生餐具的問題(包一份一份的)，跟外食沒有太大的差別，也有配合整潔秩序比賽去管理回收物的部分，所以在回收處理的方面是沒有太大的問題，像是餐具之類也是學生可以自行去管控，班級也會盡量減少自己的垃圾量部分。</text:p>
      <text:p text:style-name="P529">在午餐開放外訂之前，還有個「外食日」，會開放某幾個禮拜五可以以班級為單位去訂購外食，每個學生都是一人一份，但就要在事前先填寫申請表，學校也可以方便管控當天會有多少個班級，也會設定上限避免當天不會有太多的班級同時訂購外食，造成交通困擾，且當時班聯會也會在禮拜五協助學校去進行管制(幫忙點外訂的數量等等)，去確保制度的運行順暢。</text:p>
      <text:p text:style-name="P530">高雄女中在這邊覺得午餐外訂這件事情，應該是可以透過學校與學生溝通，並且提出解決方法，是可以去解決的，然後像是學校如果認為有些施行的困難，我認為學生自治組織會非常樂意去和學校溝通，並商討出解決方案。然後也是希望是學校在討論外食這件事情時候，多給學生一些發言，以及表達自己權利的機會。</text:p>
      <text:p text:style-name="P531">(十六)陳副局長佩汝：</text:p>
      <text:p text:style-name="P532">還有沒有其他的同學們想要分享一下，就是學校在作外食訂購的過程裡面，有沒有曾經碰到過什麼樣的問題，然後透過什麼樣的方式去討論之後，其實有解<text:soft-page-break/>決，找到解決的那方案的。那還有沒有其他想要發言的。</text:p>
      <text:p text:style-name="P533">想請問衛生局，高雄學生民主聯盟在提案時曾經談過，針對那個「食安地圖」的部分，事實上前面大家都討論的是訂購外食或者是外出訂餐這樣子的一個議題，看起來普遍包括同學們支持的當然多數大家還是會去思考，訂購外食似乎比較多的問題比較容易達到一個討論的可能性，但外出去做飲用食物的這個部分，可能就有更多的問題是需要被擔心及討論的，甚至是有一些問題可能是比較難以被找到可以共同討論出一個比較好的解決方案。</text:p>
      <text:p text:style-name="P534">那剛剛其實因為在上一次跟市長做會談的時候所提出來的，其實還有一個如果假設今天真的開放外食，其實大家也擔心哪一些商家他所提供的餐點，縱使今天學生訂購了外食，我們都很難說你訂購外食你的食安你自己負責，我覺得這個部分其實是大家應該互相去找到一個能夠去兼顧學生如果在訂購外食這個過程中，飲食安全怎麼樣被考量，所以那時候就會討論到，或許我們的衛生單位有很多他原來就已經在做的機制，可能不盡然是我們重來沒有公述過這個議題，而我們沒有去瞭解的，或許在這個部分我們可以剛好今天由衛生局科長跟股長在場，也請稍微說明一下，原來民主聯盟的學生有提到所謂的「食安地圖」這件事情，那跟我們現在在做的食安地圖上，是不是有一些可以互相合任去使用，其實就可去某一個程度去解決學校在思考食安這個問題的時候，能不能找到一個比較可行的平衡點。</text:p>
      <text:p text:style-name="P535"><text:s/>(十七)衛生局-食品衛生科-蔡科長<text:s/>智仁：</text:p>
      <text:p text:style-name="P536">衛生局其實已經建制一個「食安地圖」，如同所說一些的抽驗(包含到商家抽驗的那些資訊)，當然剛才同學也有提到餐飲認證的部分，還有最近我們比較關心的萊豬的部分，那豬肉檢查的部分，包含我在加工，還有輸入的部分，包含我們在販賣業的部分，我們都在食安地圖來呈現。</text:p>
      <text:p text:style-name="P537"><text:span text:style-name="T538">那今天有聽到很多都提到一個外送的部分，跟大家也做個報告，其實美食外送的平台，其它們公司</text:span><text:span text:style-name="T539">(</text:span><text:span text:style-name="T540">平台設置</text:span><text:span text:style-name="T541">)</text:span><text:span text:style-name="T542">幾乎都是在北部的情形</text:span><text:span text:style-name="T543">，不過他們還是會針對它的配合廠商做一些要求，就是說要做食品登錄的部分，</text:span><text:span text:style-name="T544">FD</text:span><text:span text:style-name="T545">就是</text:span><text:span text:style-name="T546">中央也會給我們一些他們名冊的部分，我們會去檢查他們的衛生，食品衛生的一個部分做一個稽核，那他們對外送員也會做一些教育訓練部分，請他們就在外送的部分，它的衛生條件的一個部分，他們要去一個符合到他們的一個規定。</text:span></text:p>
      <text:p text:style-name="P547"><text:span text:style-name="T548">我們也是希望如果</text:span><text:span text:style-name="T549">這個公聽會</text:span><text:span text:style-name="T550">大家是朝向外送的一個部分，我們高中職總共有</text:span><text:span text:style-name="T551">33</text:span><text:span text:style-name="T552">間，他們可以把那些</text:span><text:span text:style-name="T553">常訂購的店家名單給衛生局，我們再建置一個高中職類似校園食安地圖的部分，我們是希望高中職給我們外食餐飲店的一個調查，就是說今天我們有提供給教育局，還有一些學生代表部分。我們希望針對它針對學生外食餐飲的一個調查之後，我們依據這個名單，在食安地圖裡面再增加一個學校附近的食安地圖，我們同學容易搜尋到這家，到底有沒有被衛生局稽核，有沒有符合規定，家長也可以安心的一個部分。</text:span></text:p>
      <text:soft-page-break/>
      <text:p text:style-name="P554">(十八)陳副局長佩汝：</text:p>
      <text:p text:style-name="P555">姑且先不論其他交錯的一些問題，先針對如果今天真的是去訂購了外食，那怎樣去確保這些訂購外食的廠家，所提供的食物是在一定的，安全的品質管控之下，或者是認證，或者是…等等，甚至是衛生局這邊也特別提供，未來學校在做訂購外食的時候其實會有些區域性的問題，那針對區域性的需求其實衛生局這邊也很樂意能夠協助，去把區域性食安地圖建置起來。</text:p>
      <text:p text:style-name="P556">這個部分當然在學校跟同學們，互相去做了討論之後，甚至是對於周邊，坦白講大家剛也都提到一個問題，一個當然是外送平台，第二個就是廠(商)家他必需要把食物送到指定的一些對口的地方時候，那怎麼樣能去縮短這些的距離，或許就是附近比較能夠提供飲食的店家，它可能會比較容易提供這樣子的服務，那當然周邊的商家我覺得是可以透過討論的機制，或許是去認定哪一些商家是同學們過去比較喜歡，當然在這個因為確定，你就會知道第一個安全的問題，第二個就是營養部分配置是不是可以被顧及到。你會不會太油、太鹽，或是同學有提到蔬食不足，那當你在訂購的過程，是否能夠避免掉這一些的問題，找到比較適合能夠提供他所需求食物的過程。</text:p>
      <text:p text:style-name="P557"><text:span text:style-name="T558">(</text:span><text:span text:style-name="T559">十九</text:span><text:span text:style-name="T560">)</text:span><text:span text:style-name="T561">家長教育改革協會</text:span><text:span text:style-name="T562">-</text:span><text:span text:style-name="T563">理事長</text:span><text:span text:style-name="T564">-</text:span><text:span text:style-name="T565">魏孟雪：</text:span><text:span text:style-name="T566">(</text:span><text:span text:style-name="T567">第</text:span><text:span text:style-name="T568">2</text:span><text:span text:style-name="T569">次</text:span><text:span text:style-name="T570">發言</text:span><text:span text:style-name="T571">)</text:span></text:p>
      <text:p text:style-name="P572">今天聽來家長端會比較放心，已經不是在談學生在利用午休的時間外出去吃飯，那既然是這個在學校訂購外食部分，我們協會的立場也是贊成。因為我本身自己的觀察我們自己的孩子，還有自己的學校方面，其實外食早就都已經學校在訂購了，現只是學生需要他們自己有一個很明文的規定，那能夠聽聽他們的聲音，他們需要的是什麼，那協會這邊家長代表是建議我們的學生，學校都有一些學生代表，不妨你們先訂出一個類似草案，那學校端也希望說你們在委員會這方面也能夠納入學生的代表，讓學生他們來表達，學生端要有一個草擬的方案，因為你們對自己的學校你們最瞭解，你們學校的周邊，學校的情況，你們學生的意見你們也都可以蒐集到，所以你們要先有一個草案，然後在這個委員會的時候，讓校方一定要給學生參與，這個也是他們的權利，要聽聽他們的聲音，共同找出一個平衡點，因為訂購外食早就在實施了，只是學校可能就是睜一隻眼閉一隻眼而已。</text:p>
      <text:p text:style-name="P573">五、主席結論</text:p>
      <text:p text:style-name="P574">陳副局長佩汝：</text:p>
      <text:p text:style-name="P575">其實我們會希望學校是一個提供教育的場域，很多的教育其實都是在學校發生，包括民主教育也是，那如果今天我們會希望大家針對一個議題學生是有討論的這樣空間，大家要敞開心胸去接受這樣子的討論，包括在討論時候，其實我都會期待不是只有學校跟同學們，可能家長也在其中，這種多方的討論有個核心的重點，謝謝今天到場的同學們有這樣的心胸，就是其實很多的意見是坐下來彼此討論，可以達到共識的部分，就能夠可以開放，如果有困難的地方或許它會放到下一個階段，大家再去討論有沒有更好的解決方案，那我也要期待學校其實能夠<text:soft-page-break/>把這樣子的心胸打開，你唯有跟學生討論，你才會知道學生他們思考的問題到底在哪裡，那這個問題學校也可以提供出來，非常謝謝福誠的學務主任他們去思考過這個問題，他其實有擔心，他就必須提出來跟同學去討論，包括同學們可能就會去談，如果今天擔心的是交通的問題，可能我們今天選擇的不是外出，我們可能是希望是外訂，外訂就會有外訂衍生的問題，那就比較聚焦回到外訂，交通這個問題對學校來講它就不是一個擔憂的一個議題。</text:p>
      <text:p text:style-name="P576">透過這樣子的對話的方式，把一些大家覺得能夠溝通的，可以解決的方案，其實很多學校開放的時候，我相信都透過這樣子的一個討論的機制，所以剛剛包括雄女-怡瑾在談的時候，學生不是爭取了這個權利之後，就只享受權利，其他也有很多的義務他必須要去達成，學生會、班聯會…等等的這樣子一個學生的組織，他其實在於對話的空間，甚至是未來在執行的協助過程，都扮演某一定的角色，那這些東西其實都是相互信任跟負責，所以為什麼有些學校會有一些獎懲的規定在裡面，當然也是希望透過獎懲的部分其實是彼此互相約束去達到這些，當然學校有一些困境，因為每個學校的狀況不太一樣，有些學校他因為有自設的廚房，他會有一些供餐上，剛剛同學也有提到會有食材的擔心等等，我們在看國教署的討論裡面，其實有些學校也曾經跟學生討論過這樣子的問題，那是不是能夠把申請的時間再往前拉一點點，不是我明天想要出去吃飯，我今天提出申請，他可能去討論出一個比較合理的時間，讓學校在因應食材上有一些可以準備的空間，那讓他在食材準備的當天就會知道它的量其實不需要那麼多，那它就不會有太多的廚餘或者是浪費的狀況。</text:p>
      <text:p text:style-name="P577">其實我覺得有很多可能的討論，我們不太希望在這裡要求每一個學校都是什麼樣的規定，是因為每個學校的條件確實都不太一樣，而且像剛剛很多的同學，我要謝謝你們其實當時因為要派代表，又擔心疫情的關係，都希望說如果學校有時間有允許的話，同學們能夠稍微去做一下普遍性的民調，自己的同學們到底對於這些看法，我們就會發現其實每一個學生的想法，跟他關注到的點可能都不一樣。那你們就也可以去彙集，因為今天是集眾人之事，必須是眾人的意見，而不是比較個別的意見，那在談眾人的意見時候，就會去理解其實每一個學生的考量就不太不太一樣。其實剛剛聽到三民-猷珵這邊在提蔬食量過少，我是有點開心的，因為前幾天才在談蔬食的問題，發現學生其實不太愛吃蔬食，很多營養午餐在做蔬食時候，很多同學可能那天就選擇訂福利社或吃其他的，就不吃那天的營養午餐，同學提到蔬食有點少對健康其實不太好，應該是說過去的飲食教育，有在你們的心理內深耕，蔬食其實很重要的。</text:p>
      <text:p text:style-name="P578">所以我很樂見於看到很多的對話是在校園裡面能夠出現，我想這個部分回頭局端也會跟學校再做一些討論和溝通，包括今天到場的這些訊息到底有沒有傳遞到學生的身上，其實我覺得對話是在民主過程，這個社會裡面其實很必要的一個能力，包括我們在培養學生未來你出了校園，能夠去做一些表達論辯，我們都希望你在學校裡面就有一些跟你生活習習相關的一些這種議題，能夠去做一些討論。<text:soft-page-break/>那當然不只有在學校這些議題，有一些是可能更大的市政議題，其實上一次學生民主聯盟這邊也跟市長討論的不只是這些貼身的議題，還有一些公共政策上的議題，也都提了非常多的具體建議，這是很好的現象，你們可以看得到關注的是眼下自身的一些問題之外，其實還關注到你其他周遭生活裡面在做的一些變化。</text:p>
      <text:p text:style-name="P579">其實我要拜託學校，溝通機制是要被打開的，今日的公聽會設定的就是希望去蒐集大家不同的意見，當你的意見聽的愈多，就不會侷限於一隅，坦白講我原預設家長團體應該是不支持，但大家對於能夠討論出一個可行的共識這個部分，於校園訂購外食這件事，因為沒有交通安全疑慮及人身安全的問題等等，似乎沒有原來想像中家長的擔憂那麼大，其實是在有限制大家可以去共同討論出放心以及可以約束管理的機制下，是可以共同去努力的。</text:p>
      <text:p text:style-name="P580">我覺得今天就是一個開始，當然有很多的議題會希望回到校園裡面，包括外食這個部分，去請學校啟動這樣子的一個討論，讓學生真的有跟學校對話的空間。有時候學校當然為了管理，很多事情要忙很多瑣碎的事，但還是要拜託學校這些機制看似像在處理某一些學生提出來的問題，可是它都是教育的一環，我們其實都可以看得到學生在表達相關的意見，甚至是蒐集意見都做過了一些比較有思考性的分析與處理，這個部分我相信是我們樂見同學們在生涯學習過程裡面，是逐步去累積這樣子的能力。</text:p>
      <text:p text:style-name="P581">如果沒有其他意見，今天就謝謝各位感謝大家蒞臨參與及踴躍發言。</text:p>
      <text:p text:style-name="P582"/>
      <text:p text:style-name="P583">公聽會意見回應表</text:p>
      <text:p text:style-name="P584"/>
      <text:p text:style-name="P585">一、高雄高工-學聯會學權部-副部長-余o廷：</text:p>
      <text:p text:style-name="P586">本人想提出一些比較主觀的說明，本校很常以害怕責任此理由來推開政策，像是食安，或者是我們前陣子提出的機車雙載，學校皆以出了問題，發生事故誰負責來做施壓，但令我不解的是今天訂購外食，也都是向外面店家，就算真的出了問題，我認為學校也沒有絕對的責任，而且機率絕對也是不高的，所以我認為這完全不足以做為回覆。</text:p>
      <text:p text:style-name="P587">二、仁武高中-學生會-秘書-黃o媗：</text:p>
      <text:p text:style-name="P588">希望校方能和附近店家能進行食安問題處理方式，例如：學校能建設校園食安優良平台，能和學生及老師們安心用。</text:p>
      <text:p text:style-name="P589">像我們學校是和國中部一起的，學校為了方便管理，所以和高中部的規則其實是沒有什麼區別的。國中部的食安問題規定又非常多，很多部分都會造成高中部的連動性。</text:p>
      <text:p text:style-name="P590">三、仁武高中-學務處衛保組-組長-林奕利：</text:p>
      <text:p text:style-name="P591">1.開放外食，但學生也自由使用學校午餐，學校難以強制禁止。</text:p>
      <text:p text:style-name="P592">2.又吃外食，又吃學校午餐，一旦腸胃出問題，如何釐清源頭所在？</text:p>
      <text:p text:style-name="P593">3.本校為完中，易造成國中生的管理問題，徒增導師困難。</text:p>
      <text:p text:style-name="P594">4.學生是否會假借至校門拿取外訂午餐，但其實是不假外出，引發安全管理上不便。</text:p>
      <text:p text:style-name="P595">5.本校屬完中，是公辦公營的營養午餐，有自己的廚房及廚工，高中部也一起共用午餐，既衛生又營養，低油低鹽低糖，有政府認證的食材品管及良好熱量把關，若開放外食，是否對於完中而言，已經形成逆向作為呢？</text:p>
      <text:p text:style-name="P596">6.學生會利用上課期間使用行動載具訂餐，造成學習不專心，且造成學校在載具管理的漏洞。</text:p>
      <text:p text:style-name="P597">7.校門口可能因外送車輛堵住出入口，而造成學校餐車出入不便。</text:p>
      <text:p text:style-name="P598">8.四周圍牆可能也會是交易的地方，校園安全恐產生問題。</text:p>
      <text:p text:style-name="P599">9.送餐時間不易掌控，若延誤送餐，必定影響打掃工作及午休時程。</text:p>
      <text:p text:style-name="P600">10.若開放外食，衛生與營養問題難掌控（如：泡麵）。</text:p>
      <text:p text:style-name="P601">11.外食會製造更多垃圾，且廚餘隨同一般垃圾處理掉必定造成環保問題，同時一次性餐具及塑膠袋使用過多，只是製造更嚴重的資源浪費。</text:p>
      <text:p text:style-name="P602"><text:span text:style-name="T603">12.</text:span><text:span text:style-name="T604">本校為完全中學，若有開放學生外食，會一併影響國中部學生也想吃外食，一校兩制難以執行，加上午餐經費有限，一旦開放用餐人數減少，營養午餐經營不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１, ２, ３,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1.0236in" fo:margin-bottom="0.3937in" fo:margin-right="0.945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Windows 使用者</dc:creator>
    <meta:creation-date>2021-04-08T03:05:00Z</meta:creation-date>
    <dc:date>2021-04-08T03:05:00Z</dc:date>
    <meta:print-date>2021-03-18T02:55:00Z</meta:print-date>
    <meta:template xlink:href="Normal" xlink:type="simple"/>
    <meta:editing-cycles>2</meta:editing-cycles>
    <meta:editing-duration>PT0S</meta:editing-duration>
    <meta:document-statistic meta:page-count="20" meta:paragraph-count="40" meta:word-count="3012" meta:character-count="20146" meta:row-count="143" meta:non-whitespace-character-count="17174"/>
  </office:meta>
</office:document-meta>
</file>